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489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4898</text:p>
      <text:p text:style-name="ifm_p_font.roman_mt.3.76mm_ifm">Vragen van het lid <text:span text:style-name="ifm_span_font.bold_ifm">Karabulut</text:span> (SP) aan de staatssecretaris van Sociale Zaken en Werkgelegenheid over <text:span text:style-name="ifm_span_font.italic_ifm">de ramenwas-service in Arnhem</text:span> (ingezonden 11 juli 2013)</text:p>
      <text:p text:style-name="ifm_p_mt.3.76mm_ifm">Vraag 1</text:p>
      <text:p text:style-name="ifm_p_ifm">Is het waar dat de ramenwasservice in Arnhem, uitgevoerd door Presikhaaf Bedrijven in opdracht van de gemeente Arnhem, dertien bijstandsgerechtigden gedurende drie maanden onder het wettelijk minimumloon laat werken, waarna ze een tijdelijke arbeidsovereenkomst voor zes maanden ontvangen op basis van het wettelijk minimumloon voor gemiddeld vijftien uur per week? Zo ja, hoe verhoudt dit zich tot de cao voor glazenwassers? Zo nee, hoe zit het dan wel?<text:note text:id="ID-2013Z14898-d38e58" text:note-class="footnote"><text:note-citation text:label="1 ">1</text:note-citation><text:note-body><text:p text:style-name="ifm_p_font.normal_size.6.93pt_mt..5mm_indent.-0.1161in_mleft.0.1161in_ifm">http://www.gelderlander.nl/regio/arnhem/bezuiniging-alleen-glazenwassen-op-ooghoogte-1.3755890</text:p></text:note-body></text:note></text:p>
      <text:p text:style-name="ifm_p_mt.3.76mm_ifm">Vraag 2</text:p>
      <text:p text:style-name="ifm_p_ifm">Is een bijstandsgerechtigde met een arbeidscontract voor vijftien uur per week op basis van het wettelijk minimumloon uitkeringsonafhankelijk? Zo nee, in hoeverre wordt dit loon door de gemeente aangevuld en hoeveel van de dertien bijstandsgerechtigden zijn reeds uitgestroomd naar regulier werk zonder uitkeringsafhankelijkheid?</text:p>
      <text:p text:style-name="ifm_p_mt.3.76mm_ifm">Vraag 3</text:p>
      <text:p text:style-name="ifm_p_ifm">Door welke organisatie en beroepskrachten werden voorheen de ramen van de cliënten van de thuiszorg gewassen?</text:p>
      <text:p text:style-name="ifm_p_mt.3.76mm_ifm">Vraag 4</text:p>
      <text:p text:style-name="ifm_p_ifm">Is hier sprake van verdringing van reguliere werkzaamheden en/of concurrentievervalsing?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ramenwas-service in Arnhem</dc:title>
    <meta:user-defined meta:name="OVERHEIDop.ParlID/DC.identifier">kv-tk-2013Z14898</meta:user-defined>
    <meta:user-defined meta:name="OVERHEIDop.vraagnummer">2013Z14898</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2-2013</meta:user-defined>
    <meta:user-defined meta:name="DCTERMS.W3CDTF/OVERHEIDop.datumIndiening">2013-07-11</meta:user-defined>
    <meta:user-defined meta:name="OVERHEID.StatenGeneraal/DC.creator">Tweede Kamer der Staten-Generaal</meta:user-defined>
    <dc:language>nl</dc:language>
    <meta:user-defined meta:name="DCTERMS.alternative"/>
    <meta:user-defined meta:name="DC.title">De ramenwas-service in Arnhem</meta:user-defined>
    <meta:user-defined meta:name="DCTERMS.W3CDTF/DCTERMS.available">2013-07-11</meta:user-defined>
    <meta:user-defined meta:name="OVERHEIDop.publicationName">Kamervragen zonder antwoord</meta:user-defined>
    <meta:user-defined meta:name="OVERHEID.Organisatietype/OVERHEID.organisationType">staten generaal</meta:user-defined>
    <meta:user-defined meta:name="DCTERMS.W3CDTF/DCTERMS.issued">2013-07-11</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