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8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894</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het LangeLand Ziekenhuis behouden blijft</text:span> (ingezonden 11 juli 2013).</text:p>
      <text:p text:style-name="ifm_p_mt.3.76mm_ifm">Vraag 1</text:p>
      <text:p text:style-name="ifm_p_ifm">Wat is uw oordeel over het bericht dat het LangeLand Ziekenhuis behouden blijft voor Zoetermeer?<text:note text:id="ID-2013Z14894-d38e61" text:note-class="footnote"><text:note-citation text:label="1 ">1</text:note-citation><text:note-body><text:p text:style-name="ifm_p_font.normal_size.6.93pt_mt..5mm_indent.-0.1161in_mleft.0.1161in_ifm">«Zoetermeer behoudt basisziekenhuis», persbericht LangeLand Ziekenhuis en zorgorganisatie Vierstroom, 10 juli 2013</text:p></text:note-body></text:note></text:p>
      <text:p text:style-name="ifm_p_mt.3.76mm_ifm">Vraag 2</text:p>
      <text:p text:style-name="ifm_p_ifm">In welke vorm blijft het ziekenhuis bestaan? Wat wordt het profiel van het ziekenhuis?</text:p>
      <text:p text:style-name="ifm_p_mt.3.76mm_ifm">Vraag 3</text:p>
      <text:p text:style-name="ifm_p_ifm">Worden er als gevolg van de overname afdelingen gesloten? Zo ja, welke? Wat zijn de gevolgen voor de regio?</text:p>
      <text:p text:style-name="ifm_p_mt.3.76mm_ifm">Vraag 4</text:p>
      <text:p text:style-name="ifm_p_ifm">Heeft de overname van het LangeLand Ziekenhuis gevolgen voor het personeel? Zo ja, welke? Kunt u ontslagen uitsluiten?</text:p>
      <text:p text:style-name="ifm_p_mt.3.76mm_ifm">Vraag 5</text:p>
      <text:p text:style-name="ifm_p_ifm">Blijven de spoedeisende hulp en de afdeling klinische verloskunde ook na de overname op het huidige niveau gehandhaafd? Kunt u uw antwoord toelichten?</text:p>
      <text:p text:style-name="ifm_p_mt.3.76mm_ifm">Vraag 6</text:p>
      <text:p text:style-name="ifm_p_ifm">Wat vindt u van de constructie dat specialisten aandelen nemen in een ziekenhuis? Vindt u dit niet risicovol, aangezien dit een prikkel kan vormen tot onnodige productieverhoging, omdat specialisten bij een dergelijke constructie een financieel belang hebben bij een zo hoog mogelijke omzet? Zo neen, waarom niet?</text:p>
      <text:p text:style-name="ifm_p_mt.3.76mm_ifm">Vraag 7</text:p>
      <text:p text:style-name="ifm_p_ifm">Welke rol hebben de zorgverzekeraars gespeeld bij deze nieuwe plannen? Beoordeelt u deze als adequaat, gezien de bijzondere particuliere constructie die is bedacht? Zijn zij op een of andere manier betrokken bij de deals die zijn gesloten?</text:p>
      <text:p text:style-name="ifm_p_mt.3.76mm_ifm">Vraag 8</text:p>
      <text:p text:style-name="ifm_p_ifm">Is uw ministerie of de Inspectie voor de Gezondheidszorg op enigerlei wijze betrokken of betrokken geweest bij de huidige tot stand gekomen plannen?</text:p>
      <text:p text:style-name="ifm_p_mt.3.76mm_ifm">Vraag 9</text:p>
      <text:p text:style-name="ifm_p_ifm">Hoe beoordeelt u de rol van het particuliere bedrijf Vebego dat onder andere facilitaire diensten levert? Onder welke condities heeft het een indirecte lening van 3 miljoen euro verstrekt?</text:p>
      <text:p text:style-name="ifm_p_mt.3.76mm_ifm">Vraag 10</text:p>
      <text:p text:style-name="ifm_p_ifm">Gaat Vebego nu of in de toekomst facilitaire of andere diensten in het ziekenhuis overnemen?</text:p>
      <text:p text:style-name="ifm_p_mt.3.76mm_ifm">Vraag 11</text:p>
      <text:p text:style-name="ifm_p_ifm">Is het waar dat zorgaanbieder Vierstroom AWBZ-geld steekt in de financiering van het LangeLand Ziekenhuis? Zo ja, om hoeveel geld gaat het? Op welke wijze stopt de Vierstroom er geld in? Is dit wettelijk toegestaan? Zo ja, waarom? Zo neen, waarom niet?</text:p>
      <text:p text:style-name="ifm_p_mt.3.76mm_ifm">Vraag 12</text:p>
      <text:p text:style-name="ifm_p_ifm">Wat is de reden dat de overname door Loek Winter, zoals door u eerder aangegeven, is afgeketst?<text:note text:id="ID-2013Z14894-d38e135" text:note-class="footnote"><text:note-citation text:label="2 ">2</text:note-citation><text:note-body><text:p text:style-name="ifm_p_font.normal_size.6.93pt_mt..5mm_indent.-0.1161in_mleft.0.1161in_ifm">Aanhangsel Handelingen, vergaderjaar 2012–2013, nr. 682</text:p></text:note-body></text:note></text:p>
      <text:p text:style-name="ifm_p_mt.3.76mm_ifm">Vraag 13</text:p>
      <text:p text:style-name="ifm_p_ifm">Hoe beoordeelt u de redding van het LangeLand Ziekenhuis in relatie tot het recente faillissement van het Ruwaard van Putten Ziekenhuis? Deelt u de mening dat de redding van het LangeLand Ziekenhuis schril afsteekt tegen het faillissement van het Ruwaard van Putten Ziekenhu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LangeLand Ziekenhuis behouden blijft</dc:title>
    <meta:user-defined meta:name="OVERHEIDop.ParlID/DC.identifier">kv-tk-2013Z14894</meta:user-defined>
    <meta:user-defined meta:name="OVERHEIDop.vraagnummer">2013Z1489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Het bericht dat het LangeLand Ziekenhuis behouden blijft</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