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8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893</text:p>
      <text:p text:style-name="ifm_p_font.roman_mt.3.76mm_ifm">Vragen van het lid Jadnanansing (PvdA) aan de minister van Onderwijs, Cultuur en Wetenschap over <text:span text:style-name="ifm_span_font.italic_ifm">onderzoek onder voortijdig schoolverlaters met betrekking tot preventie en begeleiding van deze groep</text:span> (ingezonden 11 juli 2013).</text:p>
      <text:p text:style-name="ifm_p_mt.3.76mm_ifm">Vraag 1</text:p>
      <text:p text:style-name="ifm_p_ifm">Heeft u kennisgenomen van het jaarlijkse onderzoek van het Researchcentrum voor Onderwijs en Arbeidsmarkt (ROA) van de Universiteit Maastricht onder voortijdig schoolverlaters (VSV’ers)?<text:note text:id="ID-2013Z14893-d38e55" text:note-class="footnote"><text:note-citation text:label="1 ">1</text:note-citation><text:note-body><text:p text:style-name="ifm_p_font.normal_size.6.93pt_mt..5mm_indent.-0.1161in_mleft.0.1161in_ifm">Factsheet voortijdig schoolverlaten, ROA, Maastricht University – juli 2013 http://www.roa.unimaas.nl/pdf_publications/2013/ROA_F_2013_3.pdf</text:p></text:note-body></text:note> Zo ja, hoe beoordeelt u de constateringen en conclusies uit dit onderzoek, ook in het licht van de doelstelling dat het aantal VSV’ers in 2014–2015 maximaal 25.000 mag bedragen?</text:p>
      <text:p text:style-name="ifm_p_mt.3.76mm_ifm">Vraag 2</text:p>
      <text:p text:style-name="ifm_p_ifm">Deelt u de mening dat het zorgwekkend is om onder andere te moeten constateren dat een grote groep (circa 40%) al voor uitval buiten beeld is geraakt en dat een nog grotere groep (62%) de keuze voor beëindiging van de opleiding niet met de school besproken heeft? Zo ja, wat wordt er op dit moment concreet gedaan om tijdige signalering van dreigende uitval en begeleiding van deze jongeren te verbeteren?</text:p>
      <text:p text:style-name="ifm_p_mt.3.76mm_ifm">Vraag 3</text:p>
      <text:p text:style-name="ifm_p_ifm">Hoe beoordeelt u de conclusie van het ROA dat veel van deze voortijdig schoolverlaters aangeeft het gevoel te hebben dat niemand geprobeerd heeft ze te helpen, voor of na het beëindigen van de opleiding?</text:p>
      <text:p text:style-name="ifm_p_mt.3.76mm_ifm">Vraag 4</text:p>
      <text:p text:style-name="ifm_p_ifm">Deelt u de mening dat het opmerkelijk is dat dezelfde conclusie een jaar eerder ook door het ROA getrokken werd, na het onderzoek dat in de zomer van 2012 gepubliceerd werd?<text:note text:id="ID-2013Z14893-d38e81" text:note-class="footnote"><text:note-citation text:label="2 ">2</text:note-citation><text:note-body><text:p text:style-name="ifm_p_font.normal_size.6.93pt_mt..5mm_indent.-0.1161in_mleft.0.1161in_ifm">«Veel VSV’ers vinden dat niemand geprobeerd heeft ze te helpen», persbericht ROA, MaastrichtUniversity – juli 2012 http://www.maastrichtuniversity.nl/web/Main1/SiteWide/SiteWide11/VeelVsversVindenDatNiemandGeprobeerdHeeftZeTeHelpen.htm</text:p></text:note-body></text:note></text:p>
      <text:p text:style-name="ifm_p_ifm">Zo ja, deelt u dan de opvatting dat dit een extra inspanning vraagt met betrekking tot de opzet van persoonlijke begeleiding en advisering van leerlingen die dreigen uit te vallen of die uitgevallen zijn? Zo nee, waarom niet?</text:p>
      <text:p text:style-name="ifm_p_mt.3.76mm_ifm">Vraag 5</text:p>
      <text:p text:style-name="ifm_p_ifm">Bent u bereid om naar aanleiding van de conclusies van het ROA te bezien waar het huidige beleid met betrekking tot voortijdig schoolverlaten aangescherpt dient te worden om uitval van leerlingen verder terug te dringen? Zo ja, op welke terreinen ziet u mogelijkheden om dit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nderzoek onder voortijdig schoolverlaters m.b.t. preventie en begeleiding van deze groep</dc:title>
    <meta:user-defined meta:name="OVERHEIDop.ParlID/DC.identifier">kv-tk-2013Z14893</meta:user-defined>
    <meta:user-defined meta:name="OVERHEIDop.vraagnummer">2013Z14893</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2-2013</meta:user-defined>
    <meta:user-defined meta:name="DCTERMS.W3CDTF/OVERHEIDop.datumIndiening">2013-07-11</meta:user-defined>
    <meta:user-defined meta:name="OVERHEID.StatenGeneraal/DC.creator">Tweede Kamer der Staten-Generaal</meta:user-defined>
    <dc:language>nl</dc:language>
    <meta:user-defined meta:name="DCTERMS.alternative"/>
    <meta:user-defined meta:name="DC.title">Onderzoek onder voortijdig schoolverlaters m.b.t. preventie en begeleiding van deze groep</meta:user-defined>
    <meta:user-defined meta:name="DCTERMS.W3CDTF/DCTERMS.available">2013-07-11</meta:user-defined>
    <meta:user-defined meta:name="OVERHEIDop.publicationName">Kamervragen zonder antwoord</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