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91</text:p>
      <text:p text:style-name="ifm_p_font.roman_mt.3.76mm_ifm">Vragen van het lid <text:span text:style-name="ifm_span_font.bold_ifm">Van Tongeren</text:span> (GroenLinks) aan de minister van Binnenlandse Zaken en Koninkrijksrelaties en de staatssecretaris van Veiligheid en Justitie over <text:span text:style-name="ifm_span_font.italic_ifm">de publiek-private aanbesteding van een nieuw te bouwen penitentiaire inrichting te Zaanstad</text:span> (ingezonden 11 juli 2013).</text:p>
      <text:p text:style-name="ifm_p_mt.3.76mm_ifm">Vraag 1</text:p>
      <text:p text:style-name="ifm_p_ifm">Klopt het dat de Rijksgebouwendienst voornemens is om het consortium Pi2, waarin Ballast Nedam en Royal Imtech samenwerken, aan te wijzen voor het ontwerpen, bouwen, financieren en beheren van de te bouwen penitentiaire inrichting op Hoogtij in Zaanstad?<text:note text:id="ID-2013Z14891-d38e58" text:note-class="footnote"><text:note-citation text:label="1 ">1</text:note-citation><text:note-body><text:p text:style-name="ifm_p_font.normal_size.6.93pt_mt..5mm_indent.-0.1161in_mleft.0.1161in_ifm">Rijksgebouwendienst selecteert Pi2 in pps-project», Persbericht Imtech en Ballast Nedam, 5 juli 2013</text:p></text:note-body></text:note></text:p>
      <text:p text:style-name="ifm_p_mt.3.76mm_ifm">Vraag 2</text:p>
      <text:p text:style-name="ifm_p_ifm">Wanneer is besloten om dit traject in publiek-private samenwerking (PPS) te starten? Hoe verhoudt het verloop van dit traject zich tot de totstandkoming van het Masterplan Dienst Justitiële Inrichtingen (DJI)? Klopt het dat dit traject is gestart ruim vóór het Masterplan DJI überhaupt naar de Tweede Kamer is gestuurd?</text:p>
      <text:p text:style-name="ifm_p_mt.3.76mm_ifm">Vraag 3</text:p>
      <text:p text:style-name="ifm_p_ifm">Wat zijn de risico’s die voor rekening van de Staat komen? Waarom is gekozen voor een PPS-traject in de wetenschap dat in vergelijkbare trajecten in de wegenbouw enorme verliezen voor rekening van de Staat zijn gekomen?</text:p>
      <text:p text:style-name="ifm_p_mt.3.76mm_ifm">Vraag 4</text:p>
      <text:p text:style-name="ifm_p_ifm">Bent u van mening dat het meer voor de hand had gelegen om pas met een dergelijk traject te beginnen nadat met de Tweede Kamer was overlegd?</text:p>
      <text:p text:style-name="ifm_p_mt.3.76mm_ifm">Vraag 5</text:p>
      <text:p text:style-name="ifm_p_ifm">Bent u bereid om af te zien van de definitieve gunning op 22 juli a.s. totdat u met de Tweede Kamer heeft overlegd over exacte risico’s bij PPS-trajecten in het gevangenisw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ubliek-private aanbesteding van een nieuw te bouwen penitentiaire inrichting te Zaanstad</dc:title>
    <meta:user-defined meta:name="OVERHEIDop.ParlID/DC.identifier">kv-tk-2013Z14891</meta:user-defined>
    <meta:user-defined meta:name="OVERHEIDop.vraagnummer">2013Z1489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publiek-private aanbesteding van een nieuw te bouwen penitentiaire inrichting te Zaanstad</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