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84</text:p>
      <text:p text:style-name="ifm_p_font.roman_mt.3.76mm_ifm">Vragen van het lid <text:span text:style-name="ifm_span_font.bold_ifm">Keijzer</text:span> (CDA) aan de staatssecretaris van Volksgezondheid, Welzijn en Sport over <text:span text:style-name="ifm_span_font.italic_ifm">regeldruk bij de nieuwe Jeugdwet</text:span> (ingezonden 11 juli 2013).</text:p>
      <text:p text:style-name="ifm_p_mt.3.76mm_ifm">Vraag 1</text:p>
      <text:p text:style-name="ifm_p_ifm">Heeft u kennisgenomen van het advies van Actal over de toekomstige regeldruk in de Jeugdzorg?<text:note text:id="ID-2013Z14884-d38e58" text:note-class="footnote"><text:note-citation text:label="1 ">1</text:note-citation><text:note-body><text:p text:style-name="ifm_p_font.normal_size.6.93pt_mt..5mm_indent.-0.1161in_mleft.0.1161in_ifm">http://www.actal.nl/nieuwe-jeugdwet-leidt-tot-meer-regeldruk/</text:p></text:note-body></text:note></text:p>
      <text:p text:style-name="ifm_p_mt.3.76mm_ifm">Vraag 2</text:p>
      <text:p text:style-name="ifm_p_ifm">Hoe beoordeelt u de stelling van Actal dat de voorstel voor een nieuwe Jeugdwet de jongere en het gezin onvoldoende centraal zet en te veel is gericht op de uitvoerende instanties?</text:p>
      <text:p text:style-name="ifm_p_mt.3.76mm_ifm">Vraag 3</text:p>
      <text:p text:style-name="ifm_p_ifm">Deelt u de mening dat het voor een goede jeugdhulp juist van belang is dat de jongere en zijn of haar gezin centraal staat? Zo ja, op welke manier wordt dat in de nieuwe Jeugdwet geregeld?</text:p>
      <text:p text:style-name="ifm_p_mt.3.76mm_ifm">Vraag 4</text:p>
      <text:p text:style-name="ifm_p_ifm">Kunt u een reactie geven op de in Actal-advies geadviseerde netto reductiedoelstelling regeldruk en wat dit zou betekenen voor de nieuwe Jeugdwet?</text:p>
      <text:p text:style-name="ifm_p_mt.3.76mm_ifm">Vraag 5</text:p>
      <text:p text:style-name="ifm_p_ifm">Kunt u een reactie geven op het in het Actal-advies gesignaleerde regeldrukeffect van de centrale certificering van de organisaties? Kunt u daarbij ingaan op de noodzakelijkheid daarvan en de consequenties wanneer deze eis vervalt?</text:p>
      <text:p text:style-name="ifm_p_mt.3.76mm_ifm">Vraag 6</text:p>
      <text:p text:style-name="ifm_p_ifm">Kunt u een reactie geven op het in het Actal-advies gesignaleerde regeldrukeffect van de centrale kwaliteitsregisters, waarbij tevens wordt ingegaan op de noodzakelijkheid daarvan en de consequenties wanneer deze eis vervalt?</text:p>
      <text:p text:style-name="ifm_p_mt.3.76mm_ifm">Vraag 7</text:p>
      <text:p text:style-name="ifm_p_ifm">Kunt u een reactie geven op het in het Actal-advies gesignaleerde regeldrukeffect van de landelijke inspecties, waarbij tevens wordt ingegaan op de noodzakelijkheid daarvan en de consequenties wanneer deze eis vervalt?</text:p>
      <text:p text:style-name="ifm_p_mt.3.76mm_ifm">Vraag 8</text:p>
      <text:p text:style-name="ifm_p_ifm">Bent u bereid te komen tot één set van verantwoordingsinformatie met uniforme en heldere definities, die zowel door het Rijk als door de lokale overheid moet worden gebruikt? Zo ja, binnen welke termijn?</text:p>
      <text:p text:style-name="ifm_p_mt.3.76mm_ifm">Vraag 9</text:p>
      <text:p text:style-name="ifm_p_ifm">Wilt u deze vragen uiterlijk 26 augustus 2013 beantwoorden zodat deze antwoorden nog meegenomen kunnen worden in de schriftelijke inbreng ten behoeve van het verslag over genoemd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geldruk bij de nieuwe Jeugdwet</dc:title>
    <meta:user-defined meta:name="OVERHEIDop.ParlID/DC.identifier">kv-tk-2013Z14884</meta:user-defined>
    <meta:user-defined meta:name="OVERHEIDop.vraagnummer">2013Z14884</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Regeldruk bij de nieuwe Jeugdwet</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