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82</text:p>
      <text:p text:style-name="ifm_p_font.roman_mt.3.76mm_ifm">Vragen van het lid <text:span text:style-name="ifm_span_font.bold_ifm">Van Bommel</text:span> (SP) aan de minister voor Buitenlandse Handel en Ontwikkelingssamenwerking over <text:span text:style-name="ifm_span_font.italic_ifm">de besteding van hulpgelden voor Srebrenica</text:span> (ingezonden 9 juli 2013).</text:p>
      <text:p text:style-name="ifm_p_mt.3.76mm_ifm">Vraag 1</text:p>
      <text:p text:style-name="ifm_p_ifm">Bent u bekend met de uitzending van KRO-Brandpunt van 7 juli jl.?<text:note text:id="ID-2013Z14782-d38e51" text:note-class="footnote"><text:note-citation text:label="1 ">1</text:note-citation><text:note-body><text:p text:style-name="ifm_p_font.normal_size.6.93pt_mt..5mm_indent.-0.1161in_mleft.0.1161in_ifm">http://brandpunt.kro.nl/seizoenen/2013/afleveringen/07-07-2013/fragmenten/de_ereschuld/waar_komt_ons_ontwikkelingsgeld_terecht</text:p></text:note-body></text:note></text:p>
      <text:p text:style-name="ifm_p_mt.3.76mm_ifm">Vraag 2</text:p>
      <text:p text:style-name="ifm_p_ifm">Is het waar dat er nog steeds honderden vluchtelingen in noodwoningen in Tuzla wachten op een huis in Srebrenica?</text:p>
      <text:p text:style-name="ifm_p_mt.3.76mm_ifm">Vraag 3</text:p>
      <text:p text:style-name="ifm_p_ifm">Klopt de uitspraak van burgemeester Durakovic van Srebrenica, dat sinds de wederopbouw jaarlijks gemiddeld maar 10 huizen zijn bijgebouwd? Indien ja, kunt u aangeven waarom zo weinig woningen zijn gerealiseerd?</text:p>
      <text:p text:style-name="ifm_p_mt.3.76mm_ifm">Vraag 4</text:p>
      <text:p text:style-name="ifm_p_ifm">Is het waar dat Nederland sinds 1995 120 miljoen euro steun heeft verleend aan Srebrenica? Kunt u aangeven hoeveel daarvan was bedoeld voor wederopbouwactiviteiten?</text:p>
      <text:p text:style-name="ifm_p_mt.3.76mm_ifm">Vraag 5</text:p>
      <text:p text:style-name="ifm_p_ifm">Kunt u aangeven waarom de geprojecteerde jaarlijkse uitgaven aan het programma voor de Srebrenica regio, zoals staat in het «goedkeuringsmemorandum 2011 – Sarajevo – algemeen beleidskader», achterblijven bij de beschikbare 5 miljoen euro? Hoe verhoudt deze onderuitputting zich tot het naar voren halen van gelden voor het Srebrenica Regional Recovery Programma voor 2013 naar 2012?</text:p>
      <text:p text:style-name="ifm_p_mt.3.76mm_ifm">Vraag 6</text:p>
      <text:p text:style-name="ifm_p_ifm">Is bekend hoeveel van het beschikbare geld voor Srebrenica daadwerkelijk is besteed aan de beoogde doelen en hoeveel is opgegaan aan vaste lasten van de partnerorganisaties?</text:p>
      <text:p text:style-name="ifm_p_mt.3.76mm_ifm">Vraag 7</text:p>
      <text:p text:style-name="ifm_p_ifm">Hoe wordt toegezien op de correcte en effectieve besteding van het geld voor Srebrenica?</text:p>
      <text:p text:style-name="ifm_p_mt.3.76mm_ifm">Vraag 8</text:p>
      <text:p text:style-name="ifm_p_ifm">Heeft de ambassade in Sarajevo signalen ontvangen van corruptie bij de besteding van hulpgelden in Srebrenica? Zo ja, hoe is daarop gereageerd?</text:p>
      <text:p text:style-name="ifm_p_mt.3.76mm_ifm">Vraag 9</text:p>
      <text:p text:style-name="ifm_p_ifm">Is het waar dat de directeur van de lokale afdeling van CARE International is ontslagen? Zo ja, kunt u aangeven wat de reden was van zijn vertrek en of er een relatie is met vermeende corruptie?</text:p>
      <text:p text:style-name="ifm_p_mt.3.76mm_ifm">Vraag 10</text:p>
      <text:p text:style-name="ifm_p_ifm">Wat is uw oordeel over de effectiviteit van de besteding van het geld dat Nederland de afgelopen jaren voor Srebrenica beschikbaar heeft 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steding van hulpgelden voor Srebrenica</dc:title>
    <meta:user-defined meta:name="OVERHEIDop.ParlID/DC.identifier">kv-tk-2013Z14782</meta:user-defined>
    <meta:user-defined meta:name="OVERHEIDop.vraagnummer">2013Z147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teding van hulpgelden voor Srebrenica</meta:user-defined>
    <meta:user-defined meta:name="DCTERMS.W3CDTF/DCTERMS.available">2013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