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7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77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het Slotervaartziekenhuis in grote financiële problemen verkeert</text:span> (ingezonden 9 juli 2013).</text:p>
      <text:p text:style-name="ifm_p_mt.3.76mm_ifm">Vraag 1</text:p>
      <text:p text:style-name="ifm_p_ifm">Hoe oordeelt u over het bericht dat het Slotervaartziekenhuis in grote financiële problemen verkeert?<text:note text:id="ID-2013Z14777-d38e61" text:note-class="footnote"><text:note-citation text:label="1 ">1</text:note-citation><text:note-body><text:p text:style-name="ifm_p_font.normal_size.6.93pt_mt..5mm_indent.-0.1161in_mleft.0.1161in_ifm">Financiële gaten bij het Slotervaart, Het Parool, 4 juli 2013, pagina 14</text:p></text:note-body></text:note></text:p>
      <text:p text:style-name="ifm_p_mt.3.76mm_ifm">Vraag 2</text:p>
      <text:p text:style-name="ifm_p_ifm">Is het waar dat de ING Bank het kredietplafond van het Slotervaartziekenhuis van 52 naar 28 miljoen euro heeft verlaagd? Wat betekent dit voor de financiële positie van het Slotervaartziekenhuis?</text:p>
      <text:p text:style-name="ifm_p_mt.3.76mm_ifm">Vraag 3</text:p>
      <text:p text:style-name="ifm_p_ifm">Is het waar dat de ING Bank dreigt het kredietlimiet van 28 miljoen euro elk kwartaal met 1 miljoen euro te verminderen? Zo ja, heeft de ING Bank dit dreigement ten uitvoer gebracht? Zo nee, hoe groot is de kans dat zij dit alsnog doet? Kunt u uw antwoord toelichten?</text:p>
      <text:p text:style-name="ifm_p_mt.3.76mm_ifm">Vraag 4</text:p>
      <text:p text:style-name="ifm_p_ifm">Is het waar dat de ING Bank dreigt een debetrente van 3,85 procent boven de gebruikelijke maandrente in rekening te brengen? Zo ja, heeft de ING Bank dit dreigement ten uitvoer gebracht? Zo nee, hoe groot is de kans dat zij dit alsnog doet? Kunt u uw antwoord toelichten?</text:p>
      <text:p text:style-name="ifm_p_mt.3.76mm_ifm">Vraag 5</text:p>
      <text:p text:style-name="ifm_p_ifm">Is het waar dat de ING Bank dreigt de rekening courant te blokkeren? Zo ja, heeft de ING Bank dit dreigement ten uitvoer gebracht? Zo nee, hoe groot is de kans dat zij dit alsnog doet? Kunt u uw antwoord toelichten?</text:p>
      <text:p text:style-name="ifm_p_mt.3.76mm_ifm">Vraag 6</text:p>
      <text:p text:style-name="ifm_p_ifm">Hoe groot is de kans dat de direct opeisbare lening van 21 miljoen euro wordt opgeëist door de erven Schram? Is het voortbestaan van het Slotervaartziekenhuis in dat geval in direct gevaar? Kunt u uw antwoord toelichten?</text:p>
      <text:p text:style-name="ifm_p_mt.3.76mm_ifm">Vraag 7</text:p>
      <text:p text:style-name="ifm_p_ifm">Hoe is de liquiditeitspositie van het Slotervaartziekenhuis op dit moment? Heeft het Slotervaartziekenhuis nog voldoende liquide middelen om de salarissen te blijven betalen? Kunt u uw antwoord toelichten?</text:p>
      <text:p text:style-name="ifm_p_mt.3.76mm_ifm">Vraag 8</text:p>
      <text:p text:style-name="ifm_p_ifm">Kunt u een uitgebreide beschrijving geven van de actuele stand van zaken wat betreft de financiële positie van het Slotervaartziekenhuis?</text:p>
      <text:p text:style-name="ifm_p_mt.3.76mm_ifm">Vraag 9</text:p>
      <text:p text:style-name="ifm_p_ifm">Vindt u het wenselijk dat een ziekenhuis ten onder dreigt te gaan door getouwtrek tussen verschillende eigenaren? Zijn de patiënten van het Slotervaartziekenhuis daar volgens u bij gediend? Kunt u uw antwoord toelichten?</text:p>
      <text:p text:style-name="ifm_p_mt.3.76mm_ifm">Vraag 10</text:p>
      <text:p text:style-name="ifm_p_ifm">Deelt u de indruk dat het in de bestuurskamer van het Slotervaartziekenhuis enkel nog over financiële belangen gaat terwijl het daar eigenlijk over het bieden van goede zorg zou moeten gaan? Kunt u uw antwoord toelichten?</text:p>
      <text:p text:style-name="ifm_p_mt.3.76mm_ifm">Vraag 11</text:p>
      <text:p text:style-name="ifm_p_ifm">Hoeveel geld heeft de voormalig bestuursvoorzitter van het Slotervaartziekenhuis onttrokken aan het Slotervaartziekenhuis?<text:note text:id="ID-2013Z14777-d38e130" text:note-class="footnote"><text:note-citation text:label="2 ">2</text:note-citation><text:note-body><text:p text:style-name="ifm_p_font.normal_size.6.93pt_mt..5mm_indent.-0.1161in_mleft.0.1161in_ifm">Aysel Erbudak negeerde eis commissarissen over Achmea, Financieel Dagblad, 5 juli 2013, pagina 5</text:p></text:note-body></text:note></text:p>
      <text:p text:style-name="ifm_p_mt.3.76mm_ifm">Vraag 12</text:p>
      <text:p text:style-name="ifm_p_ifm">Kunt u een overzicht geven van de inkomsten van de voormalig bestuursvoorzitter? Is hierbij sprake geweest van fraude? Zo ja, wat gaat u ondernemen? Zo nee, waarom niet?</text:p>
      <text:p text:style-name="ifm_p_mt.3.76mm_ifm">Vraag 13</text:p>
      <text:p text:style-name="ifm_p_ifm">Is het waar dat er privéuitgaven zijn gedaan met de creditcard van het ziekenhuis? Zo ja, om welke bedragen gaat het? Is dit naar uw oordeel de juiste manier om met geld om te gaan dat bedoeld is voor zorg?</text:p>
      <text:p text:style-name="ifm_p_mt.3.76mm_ifm">Vraag 14</text:p>
      <text:p text:style-name="ifm_p_ifm">Is het waar dat 68 verkeersboetes die de voormalige bestuursvoorzitter kreeg, betaald zijn door het Slotervaartziekenhuis? Om welke bedragen gaat het? Is dit naar uw oordeel de juiste manier om met geld om te gaan dat bedoeld is voor zorg?</text:p>
      <text:p text:style-name="ifm_p_mt.3.76mm_ifm">Vraag 15</text:p>
      <text:p text:style-name="ifm_p_ifm">Is het waar dat u begin februari 2013 contact heeft gehad met mevrouw Erbudak? Zo ja, waar heeft u met haar over gesproken?<text:note text:id="ID-2013Z14777-d38e162" text:note-class="footnote"><text:note-citation text:label="3 ">3</text:note-citation><text:note-body><text:p text:style-name="ifm_p_font.normal_size.6.93pt_mt..5mm_indent.-0.1161in_mleft.0.1161in_ifm">«Opmerkelijk: advocaat Spigt zegt dat Erbudak begin feb 2013 rechtstreeks contact had met minister Schippers ovr bemiddeling #Slotervaart #OK», Twitter, @Jeroen_Wester, 4 juli 2013</text:p></text:note-body></text:note></text:p>
      <text:p text:style-name="ifm_p_mt.3.76mm_ifm">Vraag 16</text:p>
      <text:p text:style-name="ifm_p_ifm">Heeft u dit jaar vaker contact gehad met mevrouw Erbudak of andere bestuurders van het Slotervaartziekenhuis? Zo ja, wanneer en wat was de inhoud van dat contact?</text:p>
      <text:p text:style-name="ifm_p_mt.3.76mm_ifm">Vraag 17</text:p>
      <text:p text:style-name="ifm_p_ifm">Kunt u een overzicht geven van alle contacten die er dit jaar zijn geweest tussen uw ministerie en het Slotervaartziekenhuis? Wat was de aard en inhoud van die contacten?</text:p>
      <text:p text:style-name="ifm_p_mt.3.76mm_ifm">Vraag 18</text:p>
      <text:p text:style-name="ifm_p_ifm">Hoe groot is het risico dat het Slotervaartziekenhuis na het Ruwaard van Putten ziekenhuis het volgende ziekenhuis is dat failliet gaat? Kunt u uw antwoord toelichten?</text:p>
      <text:p text:style-name="ifm_p_mt.3.76mm_ifm">Vraag 19</text:p>
      <text:p text:style-name="ifm_p_ifm">Hoe aantrekkelijk is het voor investeerders om te investeren in ziekenhuizen, nu zorgverzekeraars ziekenhuizen steeds meer de duimschroeven aandraaien? Verwacht u dat deze houding van zorgverzekeraars tot meer faillissementen van ziekenhuizen zal leiden? Kunt u uw antwoord toelichten?<text:note text:id="ID-2013Z14777-d38e195" text:note-class="footnote"><text:note-citation text:label="4 ">4</text:note-citation><text:note-body><text:p text:style-name="ifm_p_font.normal_size.6.93pt_mt..5mm_indent.-0.1161in_mleft.0.1161in_ifm">Het ziekenhuis uit balans, NRC Handelsblad, 26 juni 2013, Economie Katern</text:p></text:note-body></text:note></text:p>
      <text:p text:style-name="ifm_p_mt.3.76mm_ifm">Vraag 20</text:p>
      <text:p text:style-name="ifm_p_ifm">Heeft u lering getrokken uit het faillissement van het Ruwaard van Putten ziekenhuis? Bent u van plan nu vroegtijdig in te grijpen om een faillissement te voorkomen? Zo ja, wat bent u van plan te ondernemen? Zo nee, waarom niet?</text:p>
      <text:p text:style-name="ifm_p_mt.3.76mm_ifm">Vraag 21</text:p>
      <text:p text:style-name="ifm_p_ifm">Gaat u het Slotervaartziekenhuis gebruiken als voorbeeld om uw voorstel om winstuitkeringen door ziekenhuizen mogelijk te maken te promot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Slotervaartziekenhuis in grote financiële problemen verkeert</dc:title>
    <meta:user-defined meta:name="OVERHEIDop.ParlID/DC.identifier">kv-tk-2013Z14777</meta:user-defined>
    <meta:user-defined meta:name="OVERHEIDop.vraagnummer">2013Z1477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2-2013</meta:user-defined>
    <meta:user-defined meta:name="DCTERMS.W3CDTF/OVERHEIDop.datumIndiening">2013-07-09</meta:user-defined>
    <meta:user-defined meta:name="OVERHEID.StatenGeneraal/DC.creator">Tweede Kamer der Staten-Generaal</meta:user-defined>
    <dc:language>nl</dc:language>
    <meta:user-defined meta:name="DCTERMS.alternative"/>
    <meta:user-defined meta:name="DC.title">Het bericht dat het Slotervaartziekenhuis in grote financiële problemen verkeert</meta:user-defined>
    <meta:user-defined meta:name="DCTERMS.W3CDTF/DCTERMS.available">2013-07-09</meta:user-defined>
    <meta:user-defined meta:name="OVERHEIDop.publicationName">Kamervragen zonder antwoord</meta:user-defined>
    <meta:user-defined meta:name="OVERHEID.Organisatietype/OVERHEID.organisationType">staten generaal</meta:user-defined>
    <meta:user-defined meta:name="DCTERMS.W3CDTF/DCTERMS.issued">2013-07-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