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477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4776</text:p>
      <text:p text:style-name="ifm_p_font.roman_mt.3.76mm_ifm">Vragen van de leden <text:span text:style-name="ifm_span_font.bold_ifm">Mei LiVos</text:span> en <text:span text:style-name="ifm_span_font.bold_ifm">Recourt</text:span> (beiden PvdA) aan de ministers van Economische Zaken en van Binnenlandse Zaken en Koninkrijksrelaties en de staatssecretaris van Financiën over <text:span text:style-name="ifm_span_font.italic_ifm">onduidelijke regels omtrent identificatieplicht voor zzp’ers</text:span> (ingezonden 9 juli 2013).</text:p>
      <text:p text:style-name="ifm_p_mt.3.76mm_ifm">Vraag 1</text:p>
      <text:p text:style-name="ifm_p_ifm">Herinnert u zich de antwoorden op vragen van de leden Mei Li Vos en Recourt over identiteitsfraude door slecht bewaarde paspoortkopieën?<text:note text:id="ID-2013Z14776-d38e60" text:note-class="footnote"><text:note-citation text:label="1 ">1</text:note-citation><text:note-body><text:p text:style-name="ifm_p_font.normal_size.6.93pt_mt..5mm_indent.-0.1161in_mleft.0.1161in_ifm">Aanhangsel Handelingen, vergaderjaar 2012–2013, nr. 717</text:p></text:note-body></text:note></text:p>
      <text:p text:style-name="ifm_p_mt.3.76mm_ifm">Vraag 2</text:p>
      <text:p text:style-name="ifm_p_ifm">Bent u bekend met de onduidelijkheden onder zelfstandigen zonder personeel (zzp’ers) over identificatieplicht bij het aannemen van een opdracht?</text:p>
      <text:p text:style-name="ifm_p_mt.3.76mm_ifm">Vraag 3</text:p>
      <text:p text:style-name="ifm_p_ifm">Bent u op de hoogte van de klachten van zzp’ers over de tegenstrijdige adviezen die de Belastingdienst, het Uitvoeringsorgaan Werknemersverzekeringen (UWV) en sommige zzp-organisaties verstrekken over identificatie? Wat is uw reactie daarop?</text:p>
      <text:p text:style-name="ifm_p_mt.3.76mm_ifm">Vraag 4</text:p>
      <text:p text:style-name="ifm_p_ifm">Hoe dient een zzp’er die alleen digitaal communiceert met de opdrachtgever zich te identificeren?</text:p>
      <text:p text:style-name="ifm_p_mt.3.76mm_ifm">Vraag 5</text:p>
      <text:p text:style-name="ifm_p_ifm">Op welke wijze dient het document waarmee de zzp’er zich identificeert door de opdrachtgever behandeld te worden?</text:p>
      <text:p text:style-name="ifm_p_mt.3.76mm_ifm">Vraag 6</text:p>
      <text:p text:style-name="ifm_p_ifm">Hoe wordt de privacy van de opdrachtnemer (zzp’er) die vanuit huis werkt beschermd? Bent u bereid de zzp’ers en opdrachtgevers én alle betreffende organisaties eenduidige richtlijnen omtrent identificatie door opdrachtnemers (zzp’ers) te verschaffen zodat onduidelijkheden over identificatie tot het verleden beho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Onduidelijke regels omtrent identificatieplicht voor zzp’ers</dc:title>
    <meta:user-defined meta:name="OVERHEIDop.ParlID/DC.identifier">kv-tk-2013Z14776</meta:user-defined>
    <meta:user-defined meta:name="OVERHEIDop.vraagnummer">2013Z147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Recourt</meta:user-defined>
    <meta:user-defined meta:name="OVERHEIDop.indiener">M.L. (Mei Li) Vos</meta:user-defined>
    <meta:user-defined meta:name="OVERHEIDop.vergaderjaar">2012-2013</meta:user-defined>
    <meta:user-defined meta:name="DCTERMS.W3CDTF/OVERHEIDop.datumIndiening">2013-07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duidelijke regels omtrent identificatieplicht voor zzp’ers</meta:user-defined>
    <meta:user-defined meta:name="DCTERMS.W3CDTF/DCTERMS.available">2013-07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0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