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775</text:p>
      <text:p text:style-name="ifm_p_font.roman_mt.3.76mm_ifm">Vragen van het lid <text:span text:style-name="ifm_span_font.bold_ifm">Ulenbelt</text:span> (SP) aan de staatssecretaris van Sociale Zaken en Werkgelegenheid over <text:span text:style-name="ifm_span_font.italic_ifm">de mededeling op de site van de Sociale Verkeringsbank (SVB) dat na 2015 een eenmalige uitkering zoals een afkoopsom kan leiden tot intrekking van de partnertoeslag AOW</text:span> (ingezonden 9 juli 2013).</text:p>
      <text:p text:style-name="ifm_p_mt.3.76mm_ifm">Vraag 1</text:p>
      <text:p text:style-name="ifm_p_ifm">Waarom meldt de site van de SVB het volgende: «Krijgt uw partner op of na 1 januari 2015 eenmalig een uitkering zoals een afkoopsom? En is de uitkering zo hoog dat de toeslag wordt stopgezet? Dan vervalt uw toeslag vanaf dat moment voor altijd. Dit geldt ook als het inkomen van uw partner gedurende 1 maand hoger is doordat uw partner die maand bijvoorbeeld extra uren heeft gewerkt.»?<text:note text:id="ID-2013Z14775-d38e57" text:note-class="footnote"><text:note-citation text:label="1 ">1</text:note-citation><text:note-body><text:p text:style-name="ifm_p_font.normal_size.6.93pt_mt..5mm_indent.-0.1161in_mleft.0.1161in_ifm">http://svb.nl/int/nl/aow/inkomsten/inkomsten_uw_partner/</text:p></text:note-body></text:note></text:p>
      <text:p text:style-name="ifm_p_mt.3.76mm_ifm">Vraag 2</text:p>
      <text:p text:style-name="ifm_p_ifm">Is het waar dat voornoemde aankondiging voorbarig is omdat de Tweede Kamer het wetsvoorstel dat dit moet bewerkstelligen nog moet behandelen?</text:p>
      <text:p text:style-name="ifm_p_mt.3.76mm_ifm">Vraag 3</text:p>
      <text:p text:style-name="ifm_p_ifm">Wilt u de SVB verzoeken om het bericht aan te passen en te vermelden dat het een door de regering voorgenomen wijzigin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dedeling op site SVB dat na 2015 een eenmalige uitkering zoals een afkoopsom kan leiden tot intrekking van partnertoeslag AOW</dc:title>
    <meta:user-defined meta:name="OVERHEIDop.ParlID/DC.identifier">kv-tk-2013Z14775</meta:user-defined>
    <meta:user-defined meta:name="OVERHEIDop.vraagnummer">2013Z14775</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7-09</meta:user-defined>
    <meta:user-defined meta:name="OVERHEID.StatenGeneraal/DC.creator">Tweede Kamer der Staten-Generaal</meta:user-defined>
    <dc:language>nl</dc:language>
    <meta:user-defined meta:name="DCTERMS.alternative"/>
    <meta:user-defined meta:name="DC.title">Mededeling op site SVB dat na 2015 een eenmalige uitkering zoals een afkoopsom kan leiden tot intrekking van partnertoeslag AOW</meta:user-defined>
    <meta:user-defined meta:name="DCTERMS.W3CDTF/DCTERMS.available">2013-07-09</meta:user-defined>
    <meta:user-defined meta:name="OVERHEIDop.publicationName">Kamervragen zonder antwoord</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