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07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rkeuring van jonggehandicapten</text:span> (ingezonden 8 juli 2013).</text:p>
      <text:p text:style-name="ifm_p_mt.3.76mm_ifm">Vraag 1</text:p>
      <text:p text:style-name="ifm_p_ifm">Acht u het getuigen van een betrouwbare staatssecretaris wanneer u in januari van dit jaar met trots verkondigt dat jonggehandicapten niet massaal aan een herkeuring zullen worden onderworpen om nog geen vijf maanden later het tegenovergestelde te doen?<text:note text:id="ID-2013Z14707-d38e57" text:note-class="footnote"><text:note-citation text:label="1 ">1</text:note-citation><text:note-body><text:p text:style-name="ifm_p_font.normal_size.6.93pt_mt..5mm_indent.-0.1161in_mleft.0.1161in_ifm">http://www.trouw.nl/tr/nl/4500/Politiek/article/detail/3385506/2013/01/30/Klijnsma-Quotum-mensen-met-arbeidsbeperking-is-onderhandelbaar.dhtml</text:p></text:note-body></text:note>
         <text:note text:id="ID-2013Z14707-d38e65" text:note-class="footnote"><text:note-citation text:label="2 ">2</text:note-citation><text:note-body><text:p text:style-name="ifm_p_font.normal_size.6.93pt_mt..5mm_indent.-0.1161in_mleft.0.1161in_ifm">http://www.volkskrant.nl/vk/nl/5273/Werk/article/detail/3466749/2013/06/28/Klijnsma-alle-Wajongers-opnieuw-keuren.dhtml</text:p></text:note-body></text:note></text:p>
      <text:p text:style-name="ifm_p_mt.3.76mm_ifm">Vraag 2</text:p>
      <text:p text:style-name="ifm_p_ifm">Is al bekend hoe de herkeuringen eruit zullen zien? Zo ja, hoe en wat? Zo nee, hoe is het mogelijk dat u nu al spreekt over aantallen wajongers die na herkeuring in de bijstand zullen belanden of het recht op uitkering volledig verliezen vanwege partnertoets en/of gezinsbijstand?<text:note text:id="ID-2013Z14707-d38e79" text:note-class="footnote"><text:note-citation text:label="3 ">3</text:note-citation><text:note-body><text:p text:style-name="ifm_p_font.normal_size.6.93pt_mt..5mm_indent.-0.1161in_mleft.0.1161in_ifm">http://nos.nl/video/523401-veel-jongeren-uit-de-wajong.html</text:p></text:note-body></text:note>
         <text:note text:id="ID-2013Z14707-d38e87" text:note-class="footnote"><text:note-citation text:label="4 ">4</text:note-citation><text:note-body><text:p text:style-name="ifm_p_font.normal_size.6.93pt_mt..5mm_indent.-0.1161in_mleft.0.1161in_ifm">http://www.volkskrant.nl/vk/nl/5273/Werk/article/detail/3466749/2013/06/28/Klijnsma-alle-Wajongers-opnieuw-keuren.dhtml</text:p></text:note-body></text:note>
         <text:note text:id="ID-2013Z14707-d38e95" text:note-class="footnote"><text:note-citation text:label="5 ">5</text:note-citation><text:note-body><text:p text:style-name="ifm_p_font.normal_size.6.93pt_mt..5mm_indent.-0.1161in_mleft.0.1161in_ifm">Nieuwsuur, 6 juli 2013</text:p></text:note-body></text:note></text:p>
      <text:p text:style-name="ifm_p_mt.3.76mm_ifm">Vraag 3</text:p>
      <text:p text:style-name="ifm_p_ifm">Hoe kan het dat u vorige week sprak over 190.000 wajongers die in de bijstand zullen belanden na herkeuring en in de Nieuwsuur uitzending van 6 juli 2013 spreekt over 130.000 wajongers? Goochelt u met wajongers of hoe zit het anders?<text:note text:id="ID-2013Z14707-d38e108" text:note-class="footnote"><text:note-citation text:label="6 ">6</text:note-citation><text:note-body><text:p text:style-name="ifm_p_font.normal_size.6.93pt_mt..5mm_indent.-0.1161in_mleft.0.1161in_ifm">http://nos.nl/video/523401-veel-jongeren-uit-de-wajong.html</text:p></text:note-body></text:note>
         <text:note text:id="ID-2013Z14707-d38e115" text:note-class="footnote"><text:note-citation text:label="7 ">7</text:note-citation><text:note-body><text:p text:style-name="ifm_p_font.normal_size.6.93pt_mt..5mm_indent.-0.1161in_mleft.0.1161in_ifm">http://www.volkskrant.nl/vk/nl/5273/Werk/article/detail/3466749/2013/06/28/Klijnsma-alle-Wajongers-opnieuw-keuren.dhtml</text:p></text:note-body></text:note>
         <text:note text:id="ID-2013Z14707-d38e122" text:note-class="footnote"><text:note-citation text:label="8 ">8</text:note-citation><text:note-body><text:p text:style-name="ifm_p_font.normal_size.6.93pt_mt..5mm_indent.-0.1161in_mleft.0.1161in_ifm">Nieuwsuur, 6 juli 2013</text:p></text:note-body></text:note></text:p>
      <text:p text:style-name="ifm_p_mt.3.76mm_ifm">Vraag 4</text:p>
      <text:p text:style-name="ifm_p_ifm">Waarom spreekt u wel in de media over aantallen wajongers die na herkeuring in de bijstand zullen belanden maar heeft u verzuimd dit in de brief aan de Tweede Kamer te melden?<text:note text:id="ID-2013Z14707-d38e135" text:note-class="footnote"><text:note-citation text:label="9 ">9</text:note-citation><text:note-body><text:p text:style-name="ifm_p_font.normal_size.6.93pt_mt..5mm_indent.-0.1161in_mleft.0.1161in_ifm">http://www.rijksoverheid.nl/bestanden/documenten-en-publicaties/kamerstukken/2013/06/27/kamerbrief-over-participatiewet-en-quotum-na-sociaal-akkoord/kamerbrief-over-participatiewet-en-quotum-na-sociaal-akkoord.pdf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rkeuring van jonggehandicapten</dc:title>
    <meta:user-defined meta:name="OVERHEIDop.ParlID/DC.identifier">kv-tk-2013Z14707</meta:user-defined>
    <meta:user-defined meta:name="OVERHEIDop.vraagnummer">2013Z14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2-2013</meta:user-defined>
    <meta:user-defined meta:name="DCTERMS.W3CDTF/OVERHEIDop.datumIndiening">2013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keuring van jonggehandicapten</meta:user-defined>
    <meta:user-defined meta:name="DCTERMS.W3CDTF/DCTERMS.available">2013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