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7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705</text:p>
      <text:p text:style-name="ifm_p_font.roman_mt.3.76mm_ifm">Vragen van de leden <text:span text:style-name="ifm_span_font.bold_ifm">Van Bommel</text:span> en <text:span text:style-name="ifm_span_font.bold_ifm">Jasper van Dijk</text:span> (beiden SP) aan de minister van Defensie over <text:span text:style-name="ifm_span_font.italic_ifm">FRAGO 242</text:span> (ingezonden 8 juli 2013).</text:p>
      <text:p text:style-name="ifm_p_mt.3.76mm_ifm">Vraag 1</text:p>
      <text:p text:style-name="ifm_p_ifm">Herinnert u zich uw antwoord op eerdere vragen dat de achtereenvolgende Nederlandse detachementscommandanten die opereerden onder het commando van het Britse hoofdkwartier MND-SE niet bekend waren met FRAGO 242?<text:note text:id="ID-2013Z14705-d38e60" text:note-class="footnote"><text:note-citation text:label="1 ">1</text:note-citation><text:note-body><text:p text:style-name="ifm_p_font.normal_size.6.93pt_mt..5mm_indent.-0.1161in_mleft.0.1161in_ifm">Antwoord van de minister van Defensie, 24 juni 2013</text:p></text:note-body></text:note></text:p>
      <text:p text:style-name="ifm_p_mt.3.76mm_ifm">Vraag 2</text:p>
      <text:p text:style-name="ifm_p_ifm">Kunt u aangeven of FRAGO 242, anders dan bij de detachementscommandanten, wel bekend was bij het Nederlandse contingentscommando bij het Britse regionale hoofdkwartier MND-SE, waaronder Stabilisation Force Iraq (SFIR) vi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FRAGO 242</dc:title>
    <meta:user-defined meta:name="OVERHEIDop.ParlID/DC.identifier">kv-tk-2013Z14705</meta:user-defined>
    <meta:user-defined meta:name="OVERHEIDop.vraagnummer">2013Z147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H. van Bommel</meta:user-defined>
    <meta:user-defined meta:name="OVERHEIDop.vergaderjaar">2012-2013</meta:user-defined>
    <meta:user-defined meta:name="DCTERMS.W3CDTF/OVERHEIDop.datumIndiening">2013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GO 242</meta:user-defined>
    <meta:user-defined meta:name="DCTERMS.W3CDTF/DCTERMS.available">2013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