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04</text:p>
      <text:p text:style-name="ifm_p_font.roman_mt.3.76mm_ifm">Vragen van het lid <text:span text:style-name="ifm_span_font.bold_ifm">Monasch</text:span> (PvdA) aan de ministers van Financiën en voor Wonen en Rijksdienst over <text:span text:style-name="ifm_span_font.italic_ifm">het rentebesluit van de ECB</text:span> (ingezonden 8 juli 2013).</text:p>
      <text:p text:style-name="ifm_p_mt.3.76mm_ifm">Vraag 1</text:p>
      <text:p text:style-name="ifm_p_ifm">Bent u op de hoogte van het feit dat de Europese Centrale Bank (ECB) de rente nog lange tijd laag zal houden?<text:note text:id="ID-2013Z14704-d38e57" text:note-class="footnote"><text:note-citation text:label="1 ">1</text:note-citation><text:note-body><text:p text:style-name="ifm_p_font.normal_size.6.93pt_mt..5mm_indent.-0.1161in_mleft.0.1161in_ifm">http://www.europa-nu.nl/id/vjb1jqsriqzt/nieuws/ecb_houdt_rente_nog_lange_tijd_laag?ctx=vh6ukzb3nnt0</text:p></text:note-body></text:note></text:p>
      <text:p text:style-name="ifm_p_mt.3.76mm_ifm">Vraag 2</text:p>
      <text:p text:style-name="ifm_p_ifm">Welke invloed heeft dit besluit van de ECB op de hoogte van hypotheekrenteaftrek in Nederland? Kunt u dit toelichten?</text:p>
      <text:p text:style-name="ifm_p_mt.3.76mm_ifm">Vraag 3</text:p>
      <text:p text:style-name="ifm_p_ifm">Bent u bereid om met de banken in overleg te treden om te bespreken hoe zij, mede gelet op dit ECB-besluit, de hypotheekrente naar beneden kunnen en gaan breng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entebesluit van de ECB</dc:title>
    <meta:user-defined meta:name="OVERHEIDop.ParlID/DC.identifier">kv-tk-2013Z14704</meta:user-defined>
    <meta:user-defined meta:name="OVERHEIDop.vraagnummer">2013Z147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2-2013</meta:user-defined>
    <meta:user-defined meta:name="DCTERMS.W3CDTF/OVERHEIDop.datumIndiening">2013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ntebesluit van de ECB</meta:user-defined>
    <meta:user-defined meta:name="DCTERMS.W3CDTF/DCTERMS.available">2013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