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5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594</text:p>
      <text:p text:style-name="ifm_p_font.roman_mt.3.76mm_ifm">Vragen van de leden <text:span text:style-name="ifm_span_font.bold_ifm">Gesthuizen</text:span> en <text:span text:style-name="ifm_span_font.bold_ifm">Ulenbelt</text:span> (beiden SP) aan de ministers van Economische Zaken en van Sociale Zaken en Werkgelegenheid over <text:span text:style-name="ifm_span_font.italic_ifm">werknemers van PostNL die tijdens de staking het werk van de zelfstandige pakketbezorgers overnemen</text:span> (ingezonden 5 juli 2013).</text:p>
      <text:p text:style-name="ifm_p_mt.3.76mm_ifm">Vraag 1</text:p>
      <text:p text:style-name="ifm_p_ifm">Is het u bekend dat tijdens de staking van zelfstandige pakketbezorgers, PostNL haar werknemers heeft opgeroepen om met hun privéauto’s het werk van de stakende pakketbezorgers over te nemen?</text:p>
      <text:p text:style-name="ifm_p_mt.3.76mm_ifm">Vraag 2</text:p>
      <text:p text:style-name="ifm_p_ifm">Bent u van mening dat deze handelwijze van PostNL in strijd is met het stakingsrecht? Kunt u uw antwoord toelichten? Indien dit strijdig is met het stakingsrecht, welke actie bent u dan bereid te ondernemen? Indien niet strijdig, welke mogelijkheden ziet u dan in de toekomst voor opdrachtnemers om door middel van staking aandacht te vragen voor onrecht?</text:p>
      <text:p text:style-name="ifm_p_mt.3.76mm_ifm">Vraag 3</text:p>
      <text:p text:style-name="ifm_p_ifm">Op welke wijze zijn de medewerkers van PostNL, die met hun privéauto pakketten bezorgden, verzekerd geweest voor o.a. ongevallen? Klopt het dat verzekeraars in een groot aantal gevallen niet vergoeden als blijkt dat de auto verzekerd is voor privégebruik en niet voor werkgebruik? Indien blijkt dat PostNL geen juiste maatregelen heeft genomen om deze medewerkers te verzekeren, op welke wijze gaat u PostNL dan op dit onverantwoorde gedrag aan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Werknemers van PostNL die tijdens de staking het werk van de zelfstandige pakketbezorgers overnemen</dc:title>
    <meta:user-defined meta:name="OVERHEIDop.ParlID/DC.identifier">kv-tk-2013Z14594</meta:user-defined>
    <meta:user-defined meta:name="OVERHEIDop.vraagnummer">2013Z14594</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indiener">S.M.J.G. Gesthuizen</meta:user-defined>
    <meta:user-defined meta:name="OVERHEIDop.vergaderjaar">2012-2013</meta:user-defined>
    <meta:user-defined meta:name="DCTERMS.W3CDTF/OVERHEIDop.datumIndiening">2013-07-05</meta:user-defined>
    <meta:user-defined meta:name="OVERHEID.StatenGeneraal/DC.creator">Tweede Kamer der Staten-Generaal</meta:user-defined>
    <dc:language>nl</dc:language>
    <meta:user-defined meta:name="DCTERMS.alternative"/>
    <meta:user-defined meta:name="DC.title">Werknemers van PostNL die tijdens de staking het werk van de zelfstandige pakketbezorgers overnemen</meta:user-defined>
    <meta:user-defined meta:name="DCTERMS.W3CDTF/DCTERMS.available">2013-07-05</meta:user-defined>
    <meta:user-defined meta:name="OVERHEIDop.publicationName">Kamervragen zonder antwoord</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Werk | Arbeidsvoorwaarden</meta:user-defined>
    <meta:user-defined meta:name="OVERHEIDop.versieInformatie"/>
  </office:meta>
</office:document-meta>
</file>