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5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590</text:p>
      <text:p text:style-name="ifm_p_font.roman_mt.3.76mm_ifm">Vragen van het lid <text:span text:style-name="ifm_span_font.bold_ifm">Thieme</text:span> (PvdD) aan de staatssecretaris van Economische Zaken en de minister van Infrastructuur en Milieu over <text:span text:style-name="ifm_span_font.italic_ifm">het verjagen van herten met gemeenschapsgeld in de Hierdense Poort</text:span> (ingezonden 5 juli 2013).</text:p>
      <text:p text:style-name="ifm_p_mt.3.76mm_ifm">Vraag 1</text:p>
      <text:p text:style-name="ifm_p_ifm">Kent u het bericht «Jagers moeten herten bij ecoduct verjagen»?<text:note text:id="ID-2013Z14590-d38e57" text:note-class="footnote"><text:note-citation text:label="1 ">1</text:note-citation><text:note-body><text:p text:style-name="ifm_p_font.normal_size.6.93pt_mt..5mm_indent.-0.1161in_mleft.0.1161in_ifm">http://www.omroepgelderland.nl/web/nieuws/gelders-nieuws/veluwe-2/2024006/jagers-moeten-herten-bij-ecoduct-verjagen.htm#.UdMa8rEayK0</text:p></text:note-body></text:note></text:p>
      <text:p text:style-name="ifm_p_mt.3.76mm_ifm">Vraag 2</text:p>
      <text:p text:style-name="ifm_p_ifm">Klopt het dat jagers 5.000 euro gemeenschapsgeld krijgen om herten te verjagen uit de Hierdense Poort?</text:p>
      <text:p text:style-name="ifm_p_mt.3.76mm_ifm">Vraag 3</text:p>
      <text:p text:style-name="ifm_p_ifm">Deelt u de mening dat een ecoduct, dat met vele miljoenen gemeenschapsgeld is aangelegd en deels eigendom is van Rijkswaterstaat en Prorail, nooit als bedoeling kan hebben dat herten naar voedselrijk gebied gelokt worden en vervolgens via verstoring worden teruggejaagd door belanghebbende hobbyisten? Zo nee, waarom niet? Zo ja, bent u bereid Rijkswaterstaat en Prorail te verzoeken zodanige voorzieningen te treffen dat het ecoduct geen doorgang meer biedt aan edelherten?</text:p>
      <text:p text:style-name="ifm_p_mt.3.76mm_ifm">Vraag 4</text:p>
      <text:p text:style-name="ifm_p_ifm">Hoe beoordeelt u het feit dat belanghebbende hobbyjagers wordt gevraagd te helpen bij het indienen van schadeclaims?</text:p>
      <text:p text:style-name="ifm_p_mt.3.76mm_ifm">Vraag 5</text:p>
      <text:p text:style-name="ifm_p_ifm">Deelt u de mening dat het onwenselijk is schadeclaims te betalen uit publieke middelen, waar schade gemakkelijk te voorkomen zou zijn door het ecoduct te sluiten voor edelherten?</text:p>
      <text:p text:style-name="ifm_p_mt.3.76mm_ifm">Vraag 6</text:p>
      <text:p text:style-name="ifm_p_ifm">Deelt u de mening dat het college van Gedeputeerde Staten van Gelderland via openstelling van het ecoduct meewerkt aan het verstoren van een beschermde diersoort en daarmee in overtreding is van de Flora- en Faunawet en de gedragscode Natuurbeheer? Zo nee, waarom niet en bent u in dat geval bereid de gedragscode Natuurbeheer aan te passen? Zo ja, bent u voornemens de provincie Gelderland aan te spreken op deze overtreding en te doen bewerkstelligen dat er een einde komt aan de overtr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jagen van herten met gemeenschapsgeld in de Hierdense Poort</dc:title>
    <meta:user-defined meta:name="OVERHEIDop.ParlID/DC.identifier">kv-tk-2013Z14590</meta:user-defined>
    <meta:user-defined meta:name="OVERHEIDop.vraagnummer">2013Z14590</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3-07-05</meta:user-defined>
    <meta:user-defined meta:name="OVERHEID.StatenGeneraal/DC.creator">Tweede Kamer der Staten-Generaal</meta:user-defined>
    <dc:language>nl</dc:language>
    <meta:user-defined meta:name="DCTERMS.alternative"/>
    <meta:user-defined meta:name="DC.title">Het verjagen van herten met gemeenschapsgeld in de Hierdense Poort</meta:user-defined>
    <meta:user-defined meta:name="DCTERMS.W3CDTF/DCTERMS.available">2013-07-05</meta:user-defined>
    <meta:user-defined meta:name="OVERHEIDop.publicationName">Kamervragen zonder antwoord</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