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5</text:p>
      <text:p text:style-name="ifm_p_font.roman_mt.3.76mm_ifm">Vragen van het lid <text:span text:style-name="ifm_span_font.bold_ifm">Fritsma</text:span> (PVV) aan de staatssecretaris van Veiligheid en Justitie over <text:span text:style-name="ifm_span_font.italic_ifm">het bericht dat de burgemeester van Amsterdam afspraken heeft gemaakt met de illegale vreemdelingen in de gekraakte kantorenflat in Amsterdam</text:span> (ingezonden 5 juli 2013).</text:p>
      <text:p text:style-name="ifm_p_mt.3.76mm_ifm">Vraag 1</text:p>
      <text:p text:style-name="ifm_p_ifm">Bent u bekend met het bericht «Burgemeester maakt afspraken met Vluchtflat»?<text:note text:id="ID-2013Z14585-d38e57" text:note-class="footnote"><text:note-citation text:label="1 ">1</text:note-citation><text:note-body><text:p text:style-name="ifm_p_font.normal_size.6.93pt_mt..5mm_indent.-0.1161in_mleft.0.1161in_ifm">http://www.telegraaf.nl/binnenland/21705644/__Afspraken_met_Vluchtflat__.html</text:p></text:note-body></text:note></text:p>
      <text:p text:style-name="ifm_p_mt.3.76mm_ifm">Vraag 2</text:p>
      <text:p text:style-name="ifm_p_ifm">Deelt u de mening dat het ronduit bespottelijk is dat een burgemeester afspraken maakt met mensen die helemaal niet in Nederland mogen zijn en weigeren zich aan hun vertrekplicht te houden? Zo nee, waarom niet?</text:p>
      <text:p text:style-name="ifm_p_mt.3.76mm_ifm">Vraag 3</text:p>
      <text:p text:style-name="ifm_p_ifm">Hoe is het mogelijk dat u deze burgemeester (herhaaldelijk) zijn gang laat gaan met het ondermijnen van het vertrekbeleid, nu hij door het regelen van opvang steeds de mogelijkheid biedt aan uitgeprocedeerden om op een makkelijke manier illegaal in Nederland te blijven?</text:p>
      <text:p text:style-name="ifm_p_mt.3.76mm_ifm">Vraag 4</text:p>
      <text:p text:style-name="ifm_p_ifm">Bent u bereid om niet langer te accepteren door de gemeente Amsterdam bijvoorbeeld flink te korten op het gemeentefonds? Zo nee, waarom niet?</text:p>
      <text:p text:style-name="ifm_p_mt.3.76mm_ifm">Vraag 5</text:p>
      <text:p text:style-name="ifm_p_ifm">Bent u voornemens om het verblijf van de uitgeprocedeerde asielzoekers in het gekraakte gebouw nu eindelijk te beëindigen, de betreffende vreemdelingen in vreemdelingendetentie te plaatsen en hun vertrek uit Nederland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burgemeester van Amsterdam afspraken heeft gemaakt met de illegale vreemdelingen in de gekraakte kantorenflat in Amsterdam</dc:title>
    <meta:user-defined meta:name="OVERHEIDop.ParlID/DC.identifier">kv-tk-2013Z14585</meta:user-defined>
    <meta:user-defined meta:name="OVERHEIDop.vraagnummer">2013Z1458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Het bericht dat de burgemeester van Amsterdam afspraken heeft gemaakt met de illegale vreemdelingen in de gekraakte kantorenflat in Amsterdam</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