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458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4583</text:p>
      <text:p text:style-name="ifm_p_font.roman_mt.3.76mm_ifm">Vragen van de leden <text:span text:style-name="ifm_span_font.bold_ifm">Paulus Jansen</text:span> en <text:span text:style-name="ifm_span_font.bold_ifm">Kooiman</text:span> (beiden SP) aan de ministers van Veiligheid en Justitie en van Infrastructuur en Milieu over <text:span text:style-name="ifm_span_font.italic_ifm">herrie van politiehelicopters</text:span>(ingezonden 5 juli 2013).</text:p>
      <text:p text:style-name="ifm_p_mt.3.76mm_ifm">Vraag 1</text:p>
      <text:p text:style-name="ifm_p_ifm">Zijn er regels voor de inzet van politiehelicopters? Zo ja, welke?</text:p>
      <text:p text:style-name="ifm_p_mt.3.76mm_ifm">Vraag 2</text:p>
      <text:p text:style-name="ifm_p_ifm">Worden er specifieke eisen gesteld aan de inzet van politiehelicopters tijdens nachtelijke uren?</text:p>
      <text:p text:style-name="ifm_p_mt.3.76mm_ifm">Vraag 3</text:p>
      <text:p text:style-name="ifm_p_ifm">Onderschrijft u dat politiehelicopters, in het bijzonder boven stedelijk gebied en tijdens de nacht, grote overlast kunnen veroorzaken voor de lokale bevolking? Zo nee, waarom niet? Zo ja, hoe denkt u deze overlast tot redelijke proporties te beperken? Wilt u in uw antwoorden in ieder geval ingaan op de opties de inzet van helicopters te beperken tot situaties waarbij er sprake is van een acuut veiligheidsrisico en alternatieven ontbreken, het inzetten van stiller materieel en het opstellen van vlieginstructies om waar mogelijk woonwijken zoveel mogelijk te ontzi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rrie van politiehelicopters</dc:title>
    <meta:user-defined meta:name="OVERHEIDop.ParlID/DC.identifier">kv-tk-2013Z14583</meta:user-defined>
    <meta:user-defined meta:name="OVERHEIDop.vraagnummer">2013Z14583</meta:user-defined>
    <meta:user-defined meta:name="OVERHEIDop.KamervraagTypen/DC.type">Schriftelijke vragen</meta:user-defined>
    <meta:user-defined meta:name="OVERHEIDop.Parlementair/DC.type">Kamervragen zonder Antwoord</meta:user-defined>
    <meta:user-defined meta:name="OVERHEIDop.indiener">C.J.E. Kooiman</meta:user-defined>
    <meta:user-defined meta:name="OVERHEIDop.indiener">P.F.C. (Paulus) Jansen</meta:user-defined>
    <meta:user-defined meta:name="OVERHEIDop.vergaderjaar">2012-2013</meta:user-defined>
    <meta:user-defined meta:name="DCTERMS.W3CDTF/OVERHEIDop.datumIndiening">2013-07-05</meta:user-defined>
    <meta:user-defined meta:name="OVERHEID.StatenGeneraal/DC.creator">Tweede Kamer der Staten-Generaal</meta:user-defined>
    <dc:language>nl</dc:language>
    <meta:user-defined meta:name="DCTERMS.alternative"/>
    <meta:user-defined meta:name="DC.title">Herrie van politiehelicopters</meta:user-defined>
    <meta:user-defined meta:name="DCTERMS.W3CDTF/DCTERMS.available">2013-07-05</meta:user-defined>
    <meta:user-defined meta:name="OVERHEIDop.publicationName">Kamervragen zonder antwoord</meta:user-defined>
    <meta:user-defined meta:name="OVERHEID.Organisatietype/OVERHEID.organisationType">staten generaal</meta:user-defined>
    <meta:user-defined meta:name="DCTERMS.W3CDTF/DCTERMS.issued">2013-07-05</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TaxonomieBeleidsagenda/OVERHEID.category">Natuur en milieu | Geluid</meta:user-defined>
    <meta:user-defined meta:name="OVERHEIDop.versieInformatie"/>
  </office:meta>
</office:document-meta>
</file>