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3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389</text:p>
      <text:p text:style-name="ifm_p_font.roman_mt.3.76mm_ifm">Vragen van het lid <text:span text:style-name="ifm_span_font.bold_ifm">Nijboer</text:span> (PvdA) aan de minister van Financiën over <text:span text:style-name="ifm_span_font.italic_ifm">de bonussen bij Robeco</text:span> (Ingezonden 4 juli 2013).</text:p>
      <text:p text:style-name="ifm_p_mt.3.76mm_ifm">Vraag 1</text:p>
      <text:p text:style-name="ifm_p_ifm">Bent u bekend met het bericht van RTL «Robeco-top verdeelt 33 miljoen aan bonus» en de brief van de Nederlandsche Bank (DNB) hierover?<text:note text:id="ID-2013Z14389-d38e57" text:note-class="footnote"><text:note-citation text:label="1 ">1</text:note-citation><text:note-body><text:p text:style-name="ifm_p_font.normal_size.6.93pt_mt..5mm_indent.-0.1161in_mleft.0.1161in_ifm">RTL, 2 juli 2013. Link: http://www.rtlnieuws.nl/economie/megabonus-bestuurders</text:p></text:note-body></text:note>
         <text:note text:id="ID-2013Z14389-d38e65" text:note-class="footnote"><text:note-citation text:label="2 ">2</text:note-citation><text:note-body><text:p text:style-name="ifm_p_font.normal_size.6.93pt_mt..5mm_indent.-0.1161in_mleft.0.1161in_ifm">DNB. «Project Magnolia – Transactiebonus», 2 juli 2013. Link: http://www.rtlnieuws.nl/sites/default/files/content/documents/2013/07/02/Robeco%20bonus.pdf</text:p></text:note-body></text:note></text:p>
      <text:p text:style-name="ifm_p_mt.3.76mm_ifm">Vraag 2</text:p>
      <text:p text:style-name="ifm_p_ifm">Deelt u de mening dat het triest is dat «De Coöperatieve Centrale Raiffeissen-Boerenleenbank» zo diep is gezakt dat deze tegen de (geest van de) wet in, DNB verzoekt om «het project Magnolia transaction success bonus» goed te keuren?</text:p>
      <text:p text:style-name="ifm_p_mt.3.76mm_ifm">Vraag 3</text:p>
      <text:p text:style-name="ifm_p_ifm">Hoe staat de regering tegenover de uitkeringen van dit soort excessieve bonussen in moeilijke economische tijden?</text:p>
      <text:p text:style-name="ifm_p_mt.3.76mm_ifm">Vraag 4</text:p>
      <text:p text:style-name="ifm_p_ifm">Klopt het bericht dat de voorgestelde bonus in strijd is met artikel 13 van de Regeling beheerst beloningsbeleid van de Wet op het financieel toezicht, maar dat DNB niettemin instemt met het bonusplan? Is dit niet in strijd met zowel de letter als de geest van de Wet op het financieel toezicht? Zo ja, wat kan eraan worden gedaan om de wet te handhaven? Hoe beoordeelt u de legitimiteit van de bonussen?</text:p>
      <text:p text:style-name="ifm_p_mt.3.76mm_ifm">Vraag 5</text:p>
      <text:p text:style-name="ifm_p_ifm">Is het mogelijk de uitkering alsnog te blokkeren, dan wel terug te halen via de «claw back» regeling? Zo nee, waarom niet?</text:p>
      <text:p text:style-name="ifm_p_mt.3.76mm_ifm">Vraag 6</text:p>
      <text:p text:style-name="ifm_p_ifm">Bent u het er mee eens dat het onverteerbaar is dat, terwijl het inkomen van een ieder onder druk staat, nog altijd torenhoge bonussen worden uitgekeerd in de financiële sector? Bent u het er mee eens dat er – om een einde te maken aan het korte termijn winstbejag van bankiers – zo snel als mogelijk een einde aan de bonuscultuur in de financiële sector moet komen?</text:p>
      <text:p text:style-name="ifm_p_mt.3.76mm_ifm">Vraag 7</text:p>
      <text:p text:style-name="ifm_p_ifm">Wanneer volgt het wetsvoorstel (zoals afgesproken in het regeerakkoord) om de bankiersbonussen aan banden te leggen en te maximeren op 20 procent van de vaste beloning? Wilt u bevorderen dat dit wetsvoorstel op zo kort mogelijke termijn bij de Tweede Kamer wordt in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onussen bij Robeco</dc:title>
    <meta:user-defined meta:name="OVERHEIDop.ParlID/DC.identifier">kv-tk-2013Z14389</meta:user-defined>
    <meta:user-defined meta:name="OVERHEIDop.vraagnummer">2013Z14389</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2-2013</meta:user-defined>
    <meta:user-defined meta:name="DCTERMS.W3CDTF/OVERHEIDop.datumIndiening">2013-07-04</meta:user-defined>
    <meta:user-defined meta:name="OVERHEID.StatenGeneraal/DC.creator">Tweede Kamer der Staten-Generaal</meta:user-defined>
    <dc:language>nl</dc:language>
    <meta:user-defined meta:name="DCTERMS.alternative"/>
    <meta:user-defined meta:name="DC.title">De bonussen bij Robeco</meta:user-defined>
    <meta:user-defined meta:name="DCTERMS.W3CDTF/DCTERMS.available">2013-07-04</meta:user-defined>
    <meta:user-defined meta:name="OVERHEIDop.publicationName">Kamervragen zonder antwoord</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