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3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388</text:p>
      <text:p text:style-name="ifm_p_font.roman_mt.3.76mm_ifm">Vragen van de leden <text:span text:style-name="ifm_span_font.bold_ifm">Van Klaveren</text:span>, <text:span text:style-name="ifm_span_font.bold_ifm">Helder</text:span> en <text:span text:style-name="ifm_span_font.bold_ifm">Bontes</text:span> (allen PVV) aan de ministers van Veiligheid en Justitie en van Sociale Zaken en Werkgelegenheid over <text:span text:style-name="ifm_span_font.italic_ifm">het onophoudende Marokkaanse geweld</text:span> (ingezonden 4 juli 2013).</text:p>
      <text:p text:style-name="ifm_p_mt.3.76mm_ifm">Vraag 1</text:p>
      <text:p text:style-name="ifm_p_ifm">Bent u bekend met het artikel «Zorgen over Marokkaans geweld»?<text:note text:id="ID-2013Z14388-d38e63" text:note-class="footnote"><text:note-citation text:label="1 ">1</text:note-citation><text:note-body><text:p text:style-name="ifm_p_font.normal_size.6.93pt_mt..5mm_indent.-0.1161in_mleft.0.1161in_ifm">http://m.nos.nl/pl/svt/si/nos/po/opnl/sc/nosnieuwstest/dk/nosnews_test.07-02-2013.0211p0001/ms/4NRmCnjSLn/r/1372781464/pa/248725</text:p></text:note-body></text:note></text:p>
      <text:p text:style-name="ifm_p_mt.3.76mm_ifm">Vraag 2</text:p>
      <text:p text:style-name="ifm_p_ifm">Hoe duidt u het gegeven dat Marokkanen vijf keer vaker betrokken zijn bij geweldsincidenten en 22 keer vaker bij vermogensdelicten met geweld, in vergelijking met autochtonen?</text:p>
      <text:p text:style-name="ifm_p_mt.3.76mm_ifm">Vraag 3</text:p>
      <text:p text:style-name="ifm_p_ifm">Welke verklaring heeft u voor het feit dat uit onderzoek van het Sociaal en Cultureel Planbureau (SCP) blijkt dat ook na correctie van de sociaaleconomische factoren Marokkanen oververtegenwoordigd zijn in de (gewelds)criminaliteit?</text:p>
      <text:p text:style-name="ifm_p_mt.3.76mm_ifm">Vraag 4</text:p>
      <text:p text:style-name="ifm_p_ifm">Ziet u in dat de massa-immigratie van voornamelijk Marokkanen onze samenleving structureel onveiliger heeft gemaakt? Zo nee, waarom niet?</text:p>
      <text:p text:style-name="ifm_p_mt.3.76mm_ifm">Vraag 5</text:p>
      <text:p text:style-name="ifm_p_ifm">In hoeverre deelt u de visie dat het Marokkaanse geweld het beste bestreden kan worden met een immigratiestop uit islamitische landen, zwaardere straffen en waar mogelijk, na denaturalisatie, uitzetting van het tuig?</text:p>
      <text:p text:style-name="ifm_p_mt.3.76mm_ifm">Vraag 6</text:p>
      <text:p text:style-name="ifm_p_ifm">Bent u bereid te stoppen met het voeren van struisvogelpolitiek, het Marokkanenprobleem te erkennen en zo spoedig mogelijk een keihard repressief beleid te gaan voeren? Zo nee, waarom blijft u hangen in uw links-liberale ideeën die al decennialang de situatie alleen maar slechter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ophoudende Marokkaanse geweld</dc:title>
    <meta:user-defined meta:name="OVERHEIDop.ParlID/DC.identifier">kv-tk-2013Z14388</meta:user-defined>
    <meta:user-defined meta:name="OVERHEIDop.vraagnummer">2013Z143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L. Bonte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7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ophoudende Marokkaanse geweld</meta:user-defined>
    <meta:user-defined meta:name="DCTERMS.W3CDTF/DCTERMS.available">2013-07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