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3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386</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klinische verloskunde verdwijnt in Sittard-Geleen</text:span> (ingezonden 4 juli 2013).</text:p>
      <text:p text:style-name="ifm_p_mt.3.76mm_ifm">Vraag 1</text:p>
      <text:p text:style-name="ifm_p_ifm">Wat is uw oordeel over het voornemen van de ziekenhuizen Atrium en Orbis om de afdeling klinische verloskunde in Sittard-Geleen te sluiten en te concentreren in de locatie Heerlen? Kunt u uw antwoord toelichten?<text:note text:id="ID-2013Z14386-d38e60" text:note-class="footnote"><text:note-citation text:label="1 ">1</text:note-citation><text:note-body><text:p text:style-name="ifm_p_font.normal_size.6.93pt_mt..5mm_indent.-0.1161in_mleft.0.1161in_ifm">«Verloskunde na fusie in Heerlen». De Limburger, 29-06-2013</text:p></text:note-body></text:note></text:p>
      <text:p text:style-name="ifm_p_mt.3.76mm_ifm">Vraag 2</text:p>
      <text:p text:style-name="ifm_p_ifm">Welke redenen voeren Orbis en Atrium aan om klinische verloskunde te concentreren in Heerlen? Kunt u uw antwoord toelichten?</text:p>
      <text:p text:style-name="ifm_p_mt.3.76mm_ifm">Vraag 3</text:p>
      <text:p text:style-name="ifm_p_ifm">Zijn zorgverleners en cliënten- en ondernemingsraden betrokken bij de voornemens om de afdeling klinische verloskunde te concentreren in Heerlen? Zo ja, hebben zij hiermee ingestemd? Zo nee, waarom niet?</text:p>
      <text:p text:style-name="ifm_p_mt.3.76mm_ifm">Vraag 4</text:p>
      <text:p text:style-name="ifm_p_ifm">Hoe oordeelt u over de reacties van zelfstandig verloskundigen, en cliënten- en ondernemingsraden die aangeven dat in acute situaties de reisafstand wel eens veel te groot kan zijn? Kunt u uw antwoord toelichten?</text:p>
      <text:p text:style-name="ifm_p_mt.3.76mm_ifm">Vraag 5</text:p>
      <text:p text:style-name="ifm_p_ifm">In hoeverre komt de bereikbaarheid van de zorg in gevaar als de afdeling klinische verloskunde in Sittard-Geleen wordt gesloten? Hoeveel inwoners in de omgeving van Sittard-Geleen zullen bij het sluiten van de afdeling verloskunde van het ziekenhuis Orbis niet meer binnen de bereikbaarheidsnorm van 45 minuten vallen?</text:p>
      <text:p text:style-name="ifm_p_mt.3.76mm_ifm">Vraag 6</text:p>
      <text:p text:style-name="ifm_p_ifm">Wat is de precieze rol geweest van de zorgverzekeraars? Kunt u nader ingaan op hun financiële belangen bij deze grootse fusie? Kunt u uw antwoord toelichten?</text:p>
      <text:p text:style-name="ifm_p_mt.3.76mm_ifm">Vraag 7</text:p>
      <text:p text:style-name="ifm_p_ifm">Hoe oordeelt u over de reactie van de bestuurders van Orbis en Atrium die hebben aangegeven dat 90% van de bevallingen prima te plannen is? Deelt u de mening dat 10% van de vrouwen hierdoor in gevaar kunnen komen, als zij in acute noodsituatie niet op tijd in het ziekenhuis kunnen zijn? Zo ja, wat gaat u hieraan doen? Zo nee, waarom niet?</text:p>
      <text:p text:style-name="ifm_p_mt.3.76mm_ifm">Vraag 8</text:p>
      <text:p text:style-name="ifm_p_ifm">Hoeveel (gedwongen) ontslagen zullen er komen, indien de afdeling klinische verloskunde geconcentreerd wordt in Heerlen? Bent u bereid dit uit te zoeken en de Kamer hierover te informeren? Zo nee, waarom niet?</text:p>
      <text:p text:style-name="ifm_p_mt.3.76mm_ifm">Vraag 9</text:p>
      <text:p text:style-name="ifm_p_ifm">Wat gaat u doen om te voorkomen dat de afdeling verloskunde in Sittard-Geleen moet sluiten?</text:p>
      <text:p text:style-name="ifm_p_mt.3.76mm_ifm">Vraag 10</text:p>
      <text:p text:style-name="ifm_p_ifm">Erkent u dat fusie altijd leidt tot het opheffen van een klinische verloskunde afdeling? Vindt u dat wenselijk? Kunt u uw antwoord toelichten?</text:p>
      <text:p text:style-name="ifm_p_mt.3.76mm_ifm">Vraag 11</text:p>
      <text:p text:style-name="ifm_p_ifm">Waarom worden beide klinische verloskundige afdelingen in het Atrium en Orbis niet behouden? Wat is precies het bezwaar? Is dit een bezwaar van de zorgverzekeraars? Is dit een bezwaar van het Atrium en Orbis? Kunt u uw antwoord toelichten?</text:p>
      <text:p text:style-name="ifm_p_mt.3.76mm_ifm">Vraag 12</text:p>
      <text:p text:style-name="ifm_p_ifm">Wat is het standpunt van de gynaecologen in het Orbis ziekenhuis? Klopt het dat zij het verdwijnen van de klinische verloskunde uit Sittard-Geleen onwenselijk vinden? Zijn er medische redenen die tot concentratie noden of zijn het vooral financiële afwegingen die aan het concentratievoorstel ten grondslag liggen?</text:p>
      <text:p text:style-name="ifm_p_mt.3.76mm_ifm">Vraag 13</text:p>
      <text:p text:style-name="ifm_p_ifm">Is het aantal van 1360 bevallingen in 2012 niet voldoende om de klinische verloskunde voor Sittard-Geleen te behouden, uitgaande van het streven, dichtbij als het kan, verder weg als het om medisch inhoudelijke redenen gewenst is?<text:note text:id="ID-2013Z14386-d38e141" text:note-class="footnote"><text:note-citation text:label="2 ">2</text:note-citation><text:note-body><text:p text:style-name="ifm_p_font.normal_size.6.93pt_mt..5mm_indent.-0.1161in_mleft.0.1161in_ifm">Verloskunde «Eerst plannen bestuderen» De Limburger, 2 juli 2013</text:p></text:note-body></text:note> Zo ja, waarom? Zo neen, waarom niet?</text:p>
      <text:p text:style-name="ifm_p_mt.3.76mm_ifm">Vraag 14</text:p>
      <text:p text:style-name="ifm_p_ifm">Bent u bereid maatregelen te treffen om te zorgen dat de afdeling klinische verloskunde in zowel het Atrium als het Orbis behouden kan blijven? Zo nee, waarom niet?</text:p>
      <text:p text:style-name="ifm_p_mt.3.76mm_ifm">Vraag 15</text:p>
      <text:p text:style-name="ifm_p_ifm">Kunt u meer informatie geven over de concentratie van andere zorg, waarvan het voornemen is deze te concentreren in het Atrium of het Orb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klinische verloskunde verdwijnt in Sittard-Geleen</dc:title>
    <meta:user-defined meta:name="OVERHEIDop.ParlID/DC.identifier">kv-tk-2013Z14386</meta:user-defined>
    <meta:user-defined meta:name="OVERHEIDop.vraagnummer">2013Z1438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2-2013</meta:user-defined>
    <meta:user-defined meta:name="DCTERMS.W3CDTF/OVERHEIDop.datumIndiening">2013-07-04</meta:user-defined>
    <meta:user-defined meta:name="OVERHEID.StatenGeneraal/DC.creator">Tweede Kamer der Staten-Generaal</meta:user-defined>
    <dc:language>nl</dc:language>
    <meta:user-defined meta:name="DCTERMS.alternative"/>
    <meta:user-defined meta:name="DC.title">Het bericht dat klinische verloskunde verdwijnt in Sittard-Geleen</meta:user-defined>
    <meta:user-defined meta:name="DCTERMS.W3CDTF/DCTERMS.available">2013-07-04</meta:user-defined>
    <meta:user-defined meta:name="OVERHEIDop.publicationName">Kamervragen zonder antwoord</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