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43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4334</text:p>
      <text:p text:style-name="ifm_p_font.roman_mt.3.76mm_ifm">Vragen van het lid <text:span text:style-name="ifm_span_font.bold_ifm">Thieme</text:span> (PvdD) aan de staatssecretaris van Economische Zaken over <text:span text:style-name="ifm_span_font.italic_ifm">mishandeling van pony’s</text:span> (ingezonden 4 juli 2013).</text:p>
      <text:p text:style-name="ifm_p_mt.3.76mm_ifm">Vraag 1</text:p>
      <text:p text:style-name="ifm_p_ifm">Bent u ervan op de hoogte dat er filmpjes op het internet staan waarin vrouwen veel te kleine pony’s berijden en mishandelen?<text:note text:id="ID-2013Z14334-d38e57" text:note-class="footnote"><text:note-citation text:label="1 ">1</text:note-citation><text:note-body><text:p text:style-name="ifm_p_font.normal_size.6.93pt_mt..5mm_indent.-0.1161in_mleft.0.1161in_ifm">http://www.rtvnh.nl/nieuws/110661/Dierenpolitie+N-H+zoekt+ponypletter</text:p></text:note-body></text:note> Zo ja, hoe beoordeelt u dit?</text:p>
      <text:p text:style-name="ifm_p_mt.3.76mm_ifm">Vraag 2</text:p>
      <text:p text:style-name="ifm_p_ifm">Kunt u bevestigen dat de vrouwen, die de pony’s berijden, en de organisaties die betrokken zijn bij het produceren of aanbieden van deze filmpjes Nederlands zijn en dat deze filmpjes waarschijnlijk van een Nederlands productiehuis komen? Zo nee, waarom niet?</text:p>
      <text:p text:style-name="ifm_p_mt.3.76mm_ifm">Vraag 3</text:p>
      <text:p text:style-name="ifm_p_ifm">Deelt u de mening dat het dierenleed dat in de filmpjes te zien is onacceptabel is en de makers van deze filmpjes de wet overtreden? Zo ja, welke consequenties verbindt u hieraan?</text:p>
      <text:p text:style-name="ifm_p_mt.3.76mm_ifm">Vraag 4</text:p>
      <text:p text:style-name="ifm_p_ifm">Bent u bereid het toezicht op dierenmishandeling te verscherpen en in te grijpen, zodat de betrokkenen bij deze en soortgelijke filmpjes opgepakt worden? Zo nee, waarom niet? Zo ja, op welke termijn en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Mishandeling van pony’s</dc:title>
    <meta:user-defined meta:name="OVERHEIDop.ParlID/DC.identifier">kv-tk-2013Z14334</meta:user-defined>
    <meta:user-defined meta:name="OVERHEIDop.vraagnummer">2013Z14334</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2-2013</meta:user-defined>
    <meta:user-defined meta:name="DCTERMS.W3CDTF/OVERHEIDop.datumIndiening">2013-07-04</meta:user-defined>
    <meta:user-defined meta:name="OVERHEID.StatenGeneraal/DC.creator">Tweede Kamer der Staten-Generaal</meta:user-defined>
    <dc:language>nl</dc:language>
    <meta:user-defined meta:name="DCTERMS.alternative"/>
    <meta:user-defined meta:name="DC.title">Mishandeling van pony’s</meta:user-defined>
    <meta:user-defined meta:name="DCTERMS.W3CDTF/DCTERMS.available">2013-07-04</meta:user-defined>
    <meta:user-defined meta:name="OVERHEIDop.publicationName">Kamervragen zonder antwoord</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Landbouw | Dieren</meta:user-defined>
    <meta:user-defined meta:name="OVERHEIDop.versieInformatie"/>
  </office:meta>
</office:document-meta>
</file>