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32</text:p>
      <text:p text:style-name="ifm_p_font.roman_mt.3.76mm_ifm">Vragen van het lid <text:span text:style-name="ifm_span_font.bold_ifm">De Wit</text:span> (SP) aan de minister van Veiligheid en Justitie over <text:span text:style-name="ifm_span_font.italic_ifm">het ontijdig uitstellen van rechtszittingen</text:span> (ingezonden 4 juli 2013).</text:p>
      <text:p text:style-name="ifm_p_mt.3.76mm_ifm">Vraag 1</text:p>
      <text:p text:style-name="ifm_p_ifm">Is het bij u bekend dat de behandeling van rechtszaken soms op de dag van de terechtzitting wordt opgeschort of uitgesteld vanwege een falend ICT-systeem als gevolg waarvan niet alle relevante betrokkenen het dossier (tijdig) hebben kunnen inzien?<text:note text:id="ID-2013Z14332-d38e57" text:note-class="footnote"><text:note-citation text:label="1 ">1</text:note-citation><text:note-body><text:p text:style-name="ifm_p_font.normal_size.6.93pt_mt..5mm_indent.-0.1161in_mleft.0.1161in_ifm">Zoals maandag 1 juli 2013, rechtbank (kanton) Den Haag, Algemeen Dagblad, 2 juli 2013</text:p></text:note-body></text:note></text:p>
      <text:p text:style-name="ifm_p_mt.3.76mm_ifm">Vraag 2</text:p>
      <text:p text:style-name="ifm_p_ifm">Wat is precies de oorzaak van dit probleem? Is altijd sprake van dezelfde problematiek of kunnen zich op ICT-vlak meerdere oorzaken voordoen die leiden tot dergelijk uitstel van behandeling van zaken? Speelt het probleem uitsluitend in strafzaken, waarbij het Openbaar Ministerie (OM) betrokken is of ook in andere zaken?</text:p>
      <text:p text:style-name="ifm_p_mt.3.76mm_ifm">Vraag 3</text:p>
      <text:p text:style-name="ifm_p_ifm">Om hoeveel zaken per jaar gaat het bij de verschillende gerechten?</text:p>
      <text:p text:style-name="ifm_p_mt.3.76mm_ifm">Vraag 4</text:p>
      <text:p text:style-name="ifm_p_ifm">Kunt u een inschatting geven van de kosten die hierdoor extra worden gemaakt door het OM, de rechterlijke macht, de politie, de gevangenissen, de advocatuur, de eventueel te horen deskundigen, getuigen, tolken, slachtoffers en verd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ijdig uitstellen van rechtszittingen</dc:title>
    <meta:user-defined meta:name="OVERHEIDop.ParlID/DC.identifier">kv-tk-2013Z14332</meta:user-defined>
    <meta:user-defined meta:name="OVERHEIDop.vraagnummer">2013Z14332</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Het ontijdig uitstellen van rechtszittingen</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