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28</text:p>
      <text:p text:style-name="ifm_p_font.roman_mt.3.76mm_ifm">Vragen van de leden <text:span text:style-name="ifm_span_font.bold_ifm">Heerma</text:span> en <text:span text:style-name="ifm_span_font.bold_ifm">Keijzer</text:span> (beiden CDA) aan de minister van Sociale Zaken en Werkgelegenheid en de minister van Onderwijs, Cultuur en Wetenschap over <text:span text:style-name="ifm_span_font.italic_ifm">discriminatie van zwangere vrouwen op de werkvloer</text:span> (ingezonden 4 juli 2013).</text:p>
      <text:p text:style-name="ifm_p_mt.3.76mm_ifm">Vraag 1</text:p>
      <text:p text:style-name="ifm_p_ifm">Bent u bekend met het bericht «Peiling voor vrouwen over zwanger en werk» en het onderzoek van het college voor de rechten van de mens naar de ervaringen van zwangere vrouwen op de werkvloer?<text:note text:id="ID-2013Z14328-d38e60" text:note-class="footnote"><text:note-citation text:label="1 ">1</text:note-citation><text:note-body><text:p text:style-name="ifm_p_font.normal_size.6.93pt_mt..5mm_indent.-0.1161in_mleft.0.1161in_ifm">Telegraaf.nl, 3 juli 2013</text:p></text:note-body></text:note></text:p>
      <text:p text:style-name="ifm_p_mt.3.76mm_ifm">Vraag 2</text:p>
      <text:p text:style-name="ifm_p_ifm">Onderschrijft u de zorgwekkende conclusie van het onderzoek dat 45% van de zwangere vrouwen te maken heeft met negatieve ervaringen op de werkvloer als gevolg van de zwangerschap? Zo nee, waarom niet? Zo ja, wat is uw oordeel hierover en wat gaat u er aan doen?</text:p>
      <text:p text:style-name="ifm_p_mt.3.76mm_ifm">Vraag 3</text:p>
      <text:p text:style-name="ifm_p_ifm">Deelt u de mening dat zwangerschapsdiscriminatie de combinatie van arbeid en zorg voor jonge moeders verder onder druk zet?</text:p>
      <text:p text:style-name="ifm_p_mt.3.76mm_ifm">Vraag 4</text:p>
      <text:p text:style-name="ifm_p_ifm">Deelt u de door het college constateerde toename van zwangerschapsdiscriminatie? Zo nee, waarom niet? Zo ja, hoe bent u voornemens extra inzet te plegen om dit tegen te gaan?</text:p>
      <text:p text:style-name="ifm_p_mt.3.76mm_ifm">Vraag 5</text:p>
      <text:p text:style-name="ifm_p_ifm">Deelt u de mening dat dit onderwerp geagendeerd dient te worden tijdens de te houden gezins-top later dit j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scriminatie van zwangere vrouwen op de werkvloer</dc:title>
    <meta:user-defined meta:name="OVERHEIDop.ParlID/DC.identifier">kv-tk-2013Z14328</meta:user-defined>
    <meta:user-defined meta:name="OVERHEIDop.vraagnummer">2013Z1432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E. Heerma</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Discriminatie van zwangere vrouwen op de werkvloer</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