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3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326</text:p>
      <text:p text:style-name="ifm_p_font.roman_mt.3.76mm_ifm">Vragen van het lid <text:span text:style-name="ifm_span_font.bold_ifm">Karabulut</text:span> (SP) aan de minister van Sociale Zaken en Werkgelegenheid over <text:span text:style-name="ifm_span_font.italic_ifm">de resultaten van het onderzoek van FNV naar het functioneren van Werk.nl</text:span> (ingezonden 4 juli 2013).</text:p>
      <text:p text:style-name="ifm_p_mt.3.76mm_ifm">Vraag 1</text:p>
      <text:p text:style-name="ifm_p_ifm">Wat is uw reactie op de resultaten van het onderzoek van FNV onder bijna 6.000 werkzoekenden naar het functioneren van de UWV-site www.werk.nl?<text:note text:id="ID-2013Z14326-d38e50" text:note-class="footnote"><text:note-citation text:label="1 ">1</text:note-citation><text:note-body><text:p text:style-name="ifm_p_font.normal_size.6.93pt_mt..5mm_indent.-0.1161in_mleft.0.1161in_ifm">www.fnv.nl, 2 juli 2013</text:p></text:note-body></text:note></text:p>
      <text:p text:style-name="ifm_p_mt.3.76mm_ifm">Vraag 2</text:p>
      <text:p text:style-name="ifm_p_ifm">Wat is uw reactie op het gemiddelde rapportcijfer van 3.0 dat de respondenten gaven op de vraag of de vacatures van Werk.nl passen bij hun cv?</text:p>
      <text:p text:style-name="ifm_p_mt.3.76mm_ifm">Vraag 3</text:p>
      <text:p text:style-name="ifm_p_ifm">Vindt u het acceptabel dat de respondenten gemiddeld een 2.6 geven als cijfer voor de mate waarin ze zich geholpen voelen met Werk.nl in het zoeken naar werk? Zo ja, waarom? Zo nee, wat gaat u er met het Uitvoeringsorgaan Werknemersverzekeringen (UWV) aan doen om te zorgen dat werkzoekenden zich wél geholpen voelen in het zoeken naar werk?</text:p>
      <text:p text:style-name="ifm_p_mt.3.76mm_ifm">Vraag 4</text:p>
      <text:p text:style-name="ifm_p_ifm">Wat is uw reactie op het feit dat 58.6% van de ondervraagden het liefst in contact komen met het UWV door middel van een persoonlijk gesprek? Bent u nog steeds van mening dat het voldoende is om face to face dienstverlening alleen nog in te zetten voor groepen met een grote afstand tot de arbeidsmarkt? Kunt u aangeven hoe groot de groep mensen met afstand tot de arbeidsmarkt is die gebruik maakt van de mogelijkheid tot face to face dienstverlening?</text:p>
      <text:p text:style-name="ifm_p_mt.3.76mm_ifm">Vraag 5</text:p>
      <text:p text:style-name="ifm_p_ifm">Deelt u de mening dat de gemiddelde beschikbaarheid van Werk.nl met 90.8% ondermaats is? Hoe ziet u deze beschikbaarheid in het licht van de norm voor websites van gemeentes die aan een beschikbaarheid van 99.9% moeten voldoen? Hoe gaat u er voor zorgen dat de beschikbaarheid van Werk.nl verbeterd wordt?</text:p>
      <text:p text:style-name="ifm_p_mt.3.76mm_ifm">Vraag 6</text:p>
      <text:p text:style-name="ifm_p_ifm">Kunt u in chronologische volgorde uitputtend de procedure beschrijven hoe de digitale handhaving op de verplichtingen via Werk.nl plaatsvindt?</text:p>
      <text:p text:style-name="ifm_p_mt.3.76mm_ifm">Vraag 7</text:p>
      <text:p text:style-name="ifm_p_ifm">Kunt u aangeven hoe bij de digitale handhaving op de verplichtingen wederhoor plaatsvindt? Hoe kan iemand bijvoorbeeld bewijzen dat hij wel aan zijn verplichtingen heeft voldaan, maar dat dat door disfunctioneren van Werk.nl niet geregistreerd is?</text:p>
      <text:p text:style-name="ifm_p_mt.3.76mm_ifm">Vraag 8</text:p>
      <text:p text:style-name="ifm_p_ifm">Bent u bereid de sancties die voortkomen uit de digitale handhaving per direct te stoppen, totdat de problemen bij Werk.nl zijn opgelost? Zo nee, waarom niet?</text:p>
      <text:p text:style-name="ifm_p_mt.3.76mm_ifm">Vraag 9</text:p>
      <text:p text:style-name="ifm_p_ifm">Bent u op de hoogte van het onderzoek dat het UWV op 2 juli 2013 heeft gepresenteerd? Wat is uw reactie op de veel positievere resultaten uit dit onderzoek? Kunt u de Kamer de resultaten van dit onderzoek toesturen? Heeft u een verklaring voor de grote verschillen in de resultaten van de onderzoeken uitgevoerd door FNV en UWV?</text:p>
      <text:p text:style-name="ifm_p_mt.3.76mm_ifm">Vraag 10</text:p>
      <text:p text:style-name="ifm_p_ifm">Deelt u de mening dat met de toenemende groep werklozen arbeidsbemiddeling hoge prioriteit zou moeten zijn van het kabinet? Bent u bereid niet verder te bezuinigen op de dienstverlening van het UWV, zodat een grotere groep mensen face to face dienstverlening kan ontvangen en mensen zich weer geholpen voelen door het UWV bij het vinden van wer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esultaten van het onderzoek van FNV naar het functioneren van Werk.nl</dc:title>
    <meta:user-defined meta:name="OVERHEIDop.ParlID/DC.identifier">kv-tk-2013Z14326</meta:user-defined>
    <meta:user-defined meta:name="OVERHEIDop.vraagnummer">2013Z1432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3-07-04</meta:user-defined>
    <meta:user-defined meta:name="OVERHEID.StatenGeneraal/DC.creator">Tweede Kamer der Staten-Generaal</meta:user-defined>
    <dc:language>nl</dc:language>
    <meta:user-defined meta:name="DCTERMS.alternative"/>
    <meta:user-defined meta:name="DC.title">De resultaten van het onderzoek van FNV naar het functioneren van Werk.nl</meta:user-defined>
    <meta:user-defined meta:name="DCTERMS.W3CDTF/DCTERMS.available">2013-07-04</meta:user-defined>
    <meta:user-defined meta:name="OVERHEIDop.publicationName">Kamervragen zonder antwoord</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