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43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4324</text:p>
      <text:p text:style-name="ifm_p_font.roman_mt.3.76mm_ifm">Vragen van de leden <text:span text:style-name="ifm_span_font.bold_ifm">Servaes</text:span> en <text:span text:style-name="ifm_span_font.bold_ifm">Yücel</text:span> (beiden PvdA) aan de minister van Buitenlandse Zaken over <text:span text:style-name="ifm_span_font.italic_ifm">de arrestatie van tientallen mensen tijdens een Gay Pride demonstratie in Rusland</text:span> (ingezonden 4 juli 2013).</text:p>
      <text:p text:style-name="ifm_p_mt.3.76mm_ifm">Vraag 1</text:p>
      <text:p text:style-name="ifm_p_ifm">Bent u ermee bekend dat, op grond van nieuwe wetgeving in Rusland die «propaganda voor niet-traditionele seksuele relaties» verbiedt, de politie hard heeft opgetreden om een Gay Pride demonstratie in Sint-Petersburg te beëindigen en daarbij tientallen mensen heeft gearresteerd?</text:p>
      <text:p text:style-name="ifm_p_mt.3.76mm_ifm">Vraag 2</text:p>
      <text:p text:style-name="ifm_p_ifm">Deelt u de afkeuring over het beëindigen van deze demonstratie en het optreden van de Russische politie?</text:p>
      <text:p text:style-name="ifm_p_mt.3.76mm_ifm">Vraag 3</text:p>
      <text:p text:style-name="ifm_p_ifm">Heeft u contact gehad met uw Russische collega over de nieuwe anti-homowetgeving en de uitwerking van deze wetgeving tijdens de Gay Pride van afgelopen weekend in Sint-Petersburg? Zo ja, heeft u uw zorgen aan hem overgebracht? Zo nee, bent u voornemens op korte termijn contact op te nemen met uw Russische collega, bilateraal of in EU-verband?</text:p>
      <text:p text:style-name="ifm_p_mt.3.76mm_ifm">Vraag 4</text:p>
      <text:p text:style-name="ifm_p_ifm">Welke mogelijkheden ziet u om Russische maatschappelijke organisaties te ondersteunen die strijden tegen de nieuwe wetgeving die het mensen verbiedt te spreken over homoseksualiteit in het bijzijn van kinderen, de organisatie van homomanifestaties verbiedt en de mogelijkheid creëert iedereen die steun betuigt aan homoseksuelen te ver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rrestatie van tientallen mensen tijdens een Gay Pride demonstratie in Rusland</dc:title>
    <meta:user-defined meta:name="OVERHEIDop.ParlID/DC.identifier">kv-tk-2013Z14324</meta:user-defined>
    <meta:user-defined meta:name="OVERHEIDop.vraagnummer">2013Z14324</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indiener">M. Servaes</meta:user-defined>
    <meta:user-defined meta:name="OVERHEIDop.vergaderjaar">2012-2013</meta:user-defined>
    <meta:user-defined meta:name="DCTERMS.W3CDTF/OVERHEIDop.datumIndiening">2013-07-04</meta:user-defined>
    <meta:user-defined meta:name="OVERHEID.StatenGeneraal/DC.creator">Tweede Kamer der Staten-Generaal</meta:user-defined>
    <dc:language>nl</dc:language>
    <meta:user-defined meta:name="DCTERMS.alternative"/>
    <meta:user-defined meta:name="DC.title">De arrestatie van tientallen mensen tijdens een Gay Pride demonstratie in Rusland</meta:user-defined>
    <meta:user-defined meta:name="DCTERMS.W3CDTF/DCTERMS.available">2013-07-04</meta:user-defined>
    <meta:user-defined meta:name="OVERHEIDop.publicationName">Kamervragen zonder antwoord</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