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1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156</text:p>
      <text:p text:style-name="ifm_p_font.roman_mt.3.76mm_ifm">Vragen van de leden <text:span text:style-name="ifm_span_font.bold_ifm">Omtzigt</text:span>, <text:span text:style-name="ifm_span_font.bold_ifm">De Rouwe</text:span> en <text:span text:style-name="ifm_span_font.bold_ifm">AgnesMulder</text:span> (allen CDA) aan de staatssecretaris van Financiën en de ministers van Infrastructuur en Milieu en van Economische Zaken over <text:span text:style-name="ifm_span_font.italic_ifm">de BPM, de wegenbelasting, de KIA, de MIA en de Vamil voor ondernemers</text:span> (ingezonden 3 juli 2013).</text:p>
      <text:p text:style-name="ifm_p_mt.3.76mm_ifm">Vraag 1</text:p>
      <text:p text:style-name="ifm_p_ifm">Klopt het dat de Mitsubishi Outlander PHEV in aanmerking komt voor 0% BPM (belasting op personenauto's en motorrijwielen), de subsidieregelingen KIA (kleinschaligheidsinvesteringsaftrek), MIA (milieuinvesteringsaftrek) en Vamil (willekeurige afschrijving voor milieubedrijfsmiddelen), evenals 0% bijtelling als ondernemer en dat er geen wegenbelasting betaald hoeft te worden?</text:p>
      <text:p text:style-name="ifm_p_mt.3.76mm_ifm">Vraag 2</text:p>
      <text:p text:style-name="ifm_p_ifm">Kunt u aangeven hoeveel een ZZP’er die in het 52%-tarief van de inkomstenbelasting valt en deze auto vier jaar lang rijdt, in het totaal netto betaalt, indien hij gebruikt maakt van KIA, MIA, Vamil en complete btw-verrekening?</text:p>
      <text:p text:style-name="ifm_p_mt.3.76mm_ifm">Vraag 3</text:p>
      <text:p text:style-name="ifm_p_ifm">Klopt de berekening<text:note text:id="ID-2013Z14156-d38e75" text:note-class="footnote"><text:note-citation text:label="1 ">1</text:note-citation><text:note-body><text:p text:style-name="ifm_p_font.normal_size.6.93pt_mt..5mm_indent.-0.1161in_mleft.0.1161in_ifm">http://www.herwers.nl/downloads/Pocket%20Guide%20PHEV%20Herwers.pdf</text:p></text:note-body></text:note> dat een IB-ondernemer deze auto (cataloguswaarde € 48.990) voor netto € 16.678 koopt en de vier jaren erop geen wegenbelasting betaalt?</text:p>
      <text:p text:style-name="ifm_p_mt.3.76mm_ifm">Vraag 4</text:p>
      <text:p text:style-name="ifm_p_ifm">Hoeveel subsidie krijgt de houder van deze auto gemiddeld ten opzichte van een auto in de 14%-bijtellingscategorie en hoeveel CO<text:span text:style-name="ifm_span_font.superscript_ifm">2</text:span>-besparing levert dat op?</text:p>
      <text:p text:style-name="ifm_p_mt.3.76mm_ifm">Vraag 5</text:p>
      <text:p text:style-name="ifm_p_ifm">Hoe verhoudt de CO<text:span text:style-name="ifm_span_font.superscript_ifm">2</text:span>-besparing bij deze auto per ton zich met de huidige prijs van emissierechten? Acht u die verhouding terecht?</text:p>
      <text:p text:style-name="ifm_p_mt.3.76mm_ifm">Vraag 6</text:p>
      <text:p text:style-name="ifm_p_ifm">Kunt u dezelfde sommen eens uitvoeren voor een Tesla?</text:p>
      <text:p text:style-name="ifm_p_mt.3.76mm_ifm">Vraag 7</text:p>
      <text:p text:style-name="ifm_p_ifm">Klopt het dat je de sportauto Tesla (aanschaf € 94.010) als ZPP’er voor netto € 25.059 kunt rijden en dan verder geen wegenbelasting meer betaalt?<text:note text:id="ID-2013Z14156-d38e115" text:note-class="footnote"><text:note-citation text:label="2 ">2</text:note-citation><text:note-body><text:p text:style-name="ifm_p_font.normal_size.6.93pt_mt..5mm_indent.-0.1161in_mleft.0.1161in_ifm">http://www.mistergreen.nl/rekenvoorbeeld-subsidies/</text:p></text:note-body></text:note></text:p>
      <text:p text:style-name="ifm_p_mt.3.76mm_ifm">Vraag 8</text:p>
      <text:p text:style-name="ifm_p_ifm">Is bij deze auto’s de milieusubsidie nog in verhouding tot de milieuwinst of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BPM, wegenbelasting en de subsidieregelingen KIA, MIA en VAMIL voor ondernemers</dc:title>
    <meta:user-defined meta:name="OVERHEIDop.ParlID/DC.identifier">kv-tk-2013Z14156</meta:user-defined>
    <meta:user-defined meta:name="OVERHEIDop.vraagnummer">2013Z141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de Rouwe</meta:user-defined>
    <meta:user-defined meta:name="OVERHEIDop.indiener">A.H. (Agnes) Mulder</meta:user-defined>
    <meta:user-defined meta:name="OVERHEIDop.indiener">P.H. Omtzigt</meta:user-defined>
    <meta:user-defined meta:name="OVERHEIDop.vergaderjaar">2012-2013</meta:user-defined>
    <meta:user-defined meta:name="DCTERMS.W3CDTF/OVERHEIDop.datumIndiening">2013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PM, wegenbelasting en de subsidieregelingen KIA, MIA en VAMIL voor ondernemers</meta:user-defined>
    <meta:user-defined meta:name="DCTERMS.W3CDTF/DCTERMS.available">2013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Economie | Ondernemen</meta:user-defined>
    <meta:user-defined meta:name="OVERHEIDop.versieInformatie"/>
  </office:meta>
</office:document-meta>
</file>