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155</text:p>
      <text:p text:style-name="ifm_p_font.roman_mt.3.76mm_ifm">Vragen van het lid <text:span text:style-name="ifm_span_font.bold_ifm">Helder</text:span> (PVV) aan de staatssecretaris van Veiligheid en Justitie over <text:span text:style-name="ifm_span_font.italic_ifm">het bericht «Strafhof krijgt eigen cellen»</text:span> (ingezonden 3 juli 2013).</text:p>
      <text:p text:style-name="ifm_p_mt.3.76mm_ifm">Vraag 1</text:p>
      <text:p text:style-name="ifm_p_ifm">Kent u het bericht «Strafhof krijgt eigen cellen» en klopt het wat hierin vermeld wordt?<text:note text:id="n1" text:note-class="footnote"><text:note-citation text:label="1 ">1</text:note-citation><text:note-body><text:p text:style-name="ifm_p_font.normal_size.6.93pt_mt..5mm_indent.-0.1161in_mleft.0.1161in_ifm">http://www.dichtbij.nl/den-haag/regio/artikel/2898324/strafhof-krijgt-eigen-cellen.aspx</text:p></text:note-body></text:note> Zo nee, waarom niet?</text:p>
      <text:p text:style-name="ifm_p_mt.3.76mm_ifm">Vraag 2</text:p>
      <text:p text:style-name="ifm_p_ifm">Klopt het dat u de Kamer niet heeft geïnformeerd over de nieuw te bouwen cellen voor het Internationaal Strafhof bij de Kamerdebatten over het omstreden Masterplan Dienst Justitiële Inrichtingen (DJI) 2013–2018 op 6 juni en 27 juni jl. en bij de brieven die u hieraan voorafgaand naar de Kamer heeft verstuurd?<text:note text:id="n2" text:note-class="footnote"><text:note-citation text:label="2 ">2</text:note-citation><text:note-body><text:p text:style-name="ifm_p_font.normal_size.6.93pt_mt..5mm_indent.-0.1161in_mleft.0.1161in_ifm">Kamerstuk 24 587, nrs. 490 en 535.</text:p></text:note-body></text:note> Zo nee, waarom niet? Zo ja, waarom heeft u deze informatie verzwegen?</text:p>
      <text:p text:style-name="ifm_p_mt.3.76mm_ifm">Vraag 3</text:p>
      <text:p text:style-name="ifm_p_ifm">Kunt u aangeven wat de kosten zullen zijn voor dit nieuw te bouwen cellencomplex die u niet heeft meegenomen in het omstreden Masterplan? Zo nee, waarom niet?</text:p>
      <text:p text:style-name="ifm_p_mt.3.76mm_ifm">Vraag 4</text:p>
      <text:p text:style-name="ifm_p_ifm">Kunt u aangeven welke bestaande inrichtingen moeten sneuvelen om een nieuw cellencomplex voor het Internationaal Strafhof te realiseren? Zo nee, waarom niet?</text:p>
      <text:p text:style-name="ifm_p_mt.3.76mm_ifm">Vraag 5</text:p>
      <text:p text:style-name="ifm_p_ifm">Deelt u de mening dat het niet uit te leggen is aan de medewerkers binnen DJI dat prima functionerende Nederlandse gevangenislocaties worden gesloten, terwijl geïnvesteerd wordt in nieuwe cellen voor het Internationaal Strafhof? Zo nee, waarom niet?</text:p>
      <text:p text:style-name="ifm_p_mt.3.76mm_ifm">Vraag 6</text:p>
      <text:p text:style-name="ifm_p_ifm">Bent u bereid het Internationaal Strafhof te adviseren een ander gastland te zoeken, aangezien de regering inmiddels al meer dan tien jaar miljoenen euro’s voor alleen al de huur bij de Nederlandse belastingbetaler wegplukt om het aan een overbodig en verwend instituut te geven? Zo nee, waarom niet?</text:p>
      <text:p text:style-name="ifm_p_mt.3.76mm_ifm">Vraag 7</text:p>
      <text:p text:style-name="ifm_p_ifm">Bent u bereid de plannen voor een nieuw cellencomplex voor het Internationaal Strafhof zo spoedig mogelijk van tafel te vegen en de Kamer hierover te informer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trafhof krijgt eigen cellen’</dc:title>
    <meta:user-defined meta:name="OVERHEIDop.ParlID/DC.identifier">kv-tk-2013Z14155</meta:user-defined>
    <meta:user-defined meta:name="OVERHEIDop.vraagnummer">2013Z1415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7-03</meta:user-defined>
    <meta:user-defined meta:name="OVERHEID.StatenGeneraal/DC.creator">Tweede Kamer der Staten-Generaal</meta:user-defined>
    <dc:language>nl</dc:language>
    <meta:user-defined meta:name="DCTERMS.alternative"/>
    <meta:user-defined meta:name="DC.title">Het bericht ‘Strafhof krijgt eigen cellen’</meta:user-defined>
    <meta:user-defined meta:name="DCTERMS.W3CDTF/DCTERMS.available">2013-07-03</meta:user-defined>
    <meta:user-defined meta:name="OVERHEIDop.publicationName">Kamervragen zonder antwoord</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