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415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4154</text:p>
      <text:p text:style-name="ifm_p_font.roman_mt.3.76mm_ifm">Vragen van de leden <text:span text:style-name="ifm_span_font.bold_ifm">Servaes</text:span> en <text:span text:style-name="ifm_span_font.bold_ifm">Yücel</text:span> (beiden PvdA) aan de minister van Buitenlandse Zaken over <text:span text:style-name="ifm_span_font.italic_ifm">het bericht «Vilnius municipal authorities ban upcoming Baltic Pride 2013 march for equality»</text:span> (ingezonden 3 juli 2013).</text:p>
      <text:p text:style-name="ifm_p_mt.3.76mm_ifm">Vraag 1</text:p>
      <text:p text:style-name="ifm_p_ifm">Heeft u kennisgenomen van het bericht dat de lokale autoriteiten in Vilnius het zo goed als onmogelijk maken om de geplande Baltic Pride op 27 juli aanstaande doorgang te laten vinden, door zowel de route, het tijdstip als de organisatievorm van de Baltic Pride af te keuren?<text:note text:id="ID-2013Z14154-d38e60" text:note-class="footnote"><text:note-citation text:label="1 ">1</text:note-citation><text:note-body><text:p text:style-name="ifm_p_font.normal_size.6.93pt_mt..5mm_indent.-0.1161in_mleft.0.1161in_ifm">http://www.atviri.lt/index.php/news/vilnius_municipal_authorities_ban_upcoming_baltic_pride_2013_march_for_equality/7351</text:p></text:note-body></text:note></text:p>
      <text:p text:style-name="ifm_p_mt.3.76mm_ifm">Vraag 2</text:p>
      <text:p text:style-name="ifm_p_ifm">Heeft u contact gehad met uw Litouwse collega over deze gebeurtenissen? Zo ja, wat was zijn verklaring voor de moeizame organisatie van de Baltic Pride en heeft hij toegezegd zich er voor in te zetten de Baltic Pride op 27 juli aanstaande in Vilnius te laten plaatsvinden? Zo nee, waarom niet?</text:p>
      <text:p text:style-name="ifm_p_mt.3.76mm_ifm">Vraag 3</text:p>
      <text:p text:style-name="ifm_p_ifm">Deelt u de mening dat juist vanwege het feit dat Litouwen met ingang van 1 juli het Voorzitterschap van de Europese Unie op zich heeft genomen, het land een speciale verantwoordelijkheid heeft om op te komen voor de waarden van de EU, waaronder het eerbiedigen van de mensenrechten en in het bijzonder van de rechten van minderheden? Deelt u de mening dat het besluit om de Baltic Pride in Vilnius zo goed als onmogelijk te maken op gespannen voet staat met deze waarden?</text:p>
      <text:p text:style-name="ifm_p_mt.3.76mm_ifm">Vraag 4</text:p>
      <text:p text:style-name="ifm_p_ifm">Zo ja, bent u voornemens de kwestie rondom de moeizame organisatie van de Baltic Pride in Europees verband te bespreken en zo ja, tijdens welke gelegenheid? Zo nee, waarom niet?</text:p>
      <text:p text:style-name="ifm_p_mt.3.76mm_ifm">Vraag 5</text:p>
      <text:p text:style-name="ifm_p_ifm">Kunt u, mede gezien het belang dat wordt gehecht aan de waarborging en verbetering van de rechten van LGBT Lesbian, Gay, Bisexual, Transgender) in de mensenrechtennota van het kabinet, toezeggen dat u zich ook in Europees verband zult blijven inzetten om de rechten van LGBT in Litouwen te verbeteren en bij uw Europese collega’s zult aandringen op het ondersteunen van de regering van Litouwen in dit proc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Vilnius municipal authorities ban upcoming Baltic Pride 2013 march for equality”</dc:title>
    <meta:user-defined meta:name="OVERHEIDop.ParlID/DC.identifier">kv-tk-2013Z14154</meta:user-defined>
    <meta:user-defined meta:name="OVERHEIDop.vraagnummer">2013Z14154</meta:user-defined>
    <meta:user-defined meta:name="OVERHEIDop.KamervraagTypen/DC.type">Schriftelijke vragen</meta:user-defined>
    <meta:user-defined meta:name="OVERHEIDop.Parlementair/DC.type">Kamervragen zonder Antwoord</meta:user-defined>
    <meta:user-defined meta:name="OVERHEIDop.indiener">K. Yücel</meta:user-defined>
    <meta:user-defined meta:name="OVERHEIDop.indiener">M. Servaes</meta:user-defined>
    <meta:user-defined meta:name="OVERHEIDop.vergaderjaar">2012-2013</meta:user-defined>
    <meta:user-defined meta:name="DCTERMS.W3CDTF/OVERHEIDop.datumIndiening">2013-07-03</meta:user-defined>
    <meta:user-defined meta:name="OVERHEID.StatenGeneraal/DC.creator">Tweede Kamer der Staten-Generaal</meta:user-defined>
    <dc:language>nl</dc:language>
    <meta:user-defined meta:name="DCTERMS.alternative"/>
    <meta:user-defined meta:name="DC.title">Het bericht “Vilnius municipal authorities ban upcoming Baltic Pride 2013 march for equality”</meta:user-defined>
    <meta:user-defined meta:name="DCTERMS.W3CDTF/DCTERMS.available">2013-07-03</meta:user-defined>
    <meta:user-defined meta:name="OVERHEIDop.publicationName">Kamervragen zonder antwoord</meta:user-defined>
    <meta:user-defined meta:name="OVERHEID.Organisatietype/OVERHEID.organisationType">staten generaal</meta:user-defined>
    <meta:user-defined meta:name="DCTERMS.W3CDTF/DCTERMS.issued">2013-07-03</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