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153</text:p>
      <text:p text:style-name="ifm_p_font.roman_mt.3.76mm_ifm">Vragen van het lid <text:span text:style-name="ifm_span_font.bold_ifm">Geurts</text:span> (CDA) aan de staatssecretaris van Economische Zaken over <text:span text:style-name="ifm_span_font.italic_ifm">het bericht: «kippen- en varkensstallen meest duurzaam»</text:span> (ingezonden 3 juli 2013).</text:p>
      <text:p text:style-name="ifm_p_mt.3.76mm_ifm">Vraag 1</text:p>
      <text:p text:style-name="ifm_p_ifm">Kent u het bericht: «kippen- en varkensstallen meest duurzaam»?<text:note text:id="ID-2013Z14153-d38e57" text:note-class="footnote"><text:note-citation text:label="1 ">1</text:note-citation><text:note-body><text:p text:style-name="ifm_p_font.normal_size.6.93pt_mt..5mm_indent.-0.1161in_mleft.0.1161in_ifm">http://nieuweoogst.nu/scripts/edoris/edoris.dll?tem=LTO_TEXT_VIEW&amp;doc_id=172460&amp;h=Kippen--en-varkensstallen-meest-duurzaam</text:p></text:note-body></text:note></text:p>
      <text:p text:style-name="ifm_p_mt.3.76mm_ifm">Vraag 2</text:p>
      <text:p text:style-name="ifm_p_ifm">Welke verklaring heeft u voor het achterblijven van duurzame stallen in de rundveehouderij?</text:p>
      <text:p text:style-name="ifm_p_mt.3.76mm_ifm">Vraag 3</text:p>
      <text:p text:style-name="ifm_p_ifm">In de rundveehouderij spelen vele andere duurzame ontwikkelingen, zoals de stallen met een open karakter, vrijloopstal en weidegang voor de koeien; zouden deze ook niet mee moeten wegen in de monitor?</text:p>
      <text:p text:style-name="ifm_p_mt.3.76mm_ifm">Vraag 4</text:p>
      <text:p text:style-name="ifm_p_ifm">In de monitor duurzame stallen zijn stallen op biologische veehouderijbedrijven, stallen die voldoen aan de Maatlat Duurzame veehouderij, stallen die voldoen aan het milieukeur certificaat en stallen die voldoen aan de voorwaarden van de investeringsregeling Integraal Duurzame Stallen als integraal duurzame stal aangemerkt; vindt u ook niet dat dit geen volledig beeld geeft van alle integraal duurzame stallen in de veehouderij?</text:p>
      <text:p text:style-name="ifm_p_mt.3.76mm_ifm">Vraag 5</text:p>
      <text:p text:style-name="ifm_p_ifm">Worden ontwikkelingen op het gebied van duurzaamheid buiten het zicht van de monitor duurzame stallen meegewogen? Zo nee, waarom niet?</text:p>
      <text:p text:style-name="ifm_p_mt.3.76mm_ifm">Vraag 6</text:p>
      <text:p text:style-name="ifm_p_ifm">Hoe wordt de investeringsregeling integraal duurzame stallen benut door veehouders? Is er veel animo?</text:p>
      <text:p text:style-name="ifm_p_mt.3.76mm_ifm">Vraag 7</text:p>
      <text:p text:style-name="ifm_p_ifm">Bent u bereid de rundveehouderij extra te stimuleren om de doelstelling van 8% duurzame stallen in 2013 te halen? Zo ja, welke plannen heeft u daarvoor?</text:p>
      <text:p text:style-name="ifm_p_mt.3.76mm_ifm">Vraag 8</text:p>
      <text:p text:style-name="ifm_p_ifm">In 2013 is het budget voor duurzame veehouderij (art. 16.1) met 25 miljoen euro afgenomen tot 5,6 miljoen euro; heeft deze daling gevolgen voor het budget voor de verschillende investeringsregelingen voor duurzame stallen?</text:p>
      <text:p text:style-name="ifm_p_mt.3.76mm_ifm">Vraag 9</text:p>
      <text:p text:style-name="ifm_p_ifm">Bent u van mening dat deze daling van het budget effect heeft op de voortgang van de realisatie van duurzame stallen?</text:p>
      <text:p text:style-name="ifm_p_mt.3.76mm_ifm">Vraag 10</text:p>
      <text:p text:style-name="ifm_p_ifm">Komt er extra budget beschikbaar voor het stimuleringspakket dat de partijen van de Uitvoeringsagenda Duurzame Veehouderij zullen 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kippen- en varkensstallen meest duurzaam’</dc:title>
    <meta:user-defined meta:name="OVERHEIDop.ParlID/DC.identifier">kv-tk-2013Z14153</meta:user-defined>
    <meta:user-defined meta:name="OVERHEIDop.vraagnummer">2013Z14153</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2-2013</meta:user-defined>
    <meta:user-defined meta:name="DCTERMS.W3CDTF/OVERHEIDop.datumIndiening">2013-07-03</meta:user-defined>
    <meta:user-defined meta:name="OVERHEID.StatenGeneraal/DC.creator">Tweede Kamer der Staten-Generaal</meta:user-defined>
    <dc:language>nl</dc:language>
    <meta:user-defined meta:name="DCTERMS.alternative"/>
    <meta:user-defined meta:name="DC.title">Het bericht: ‘kippen- en varkensstallen meest duurzaam’</meta:user-defined>
    <meta:user-defined meta:name="DCTERMS.W3CDTF/DCTERMS.available">2013-07-03</meta:user-defined>
    <meta:user-defined meta:name="OVERHEIDop.publicationName">Kamervragen zonder antwoord</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