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409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4099</text:p>
      <text:p text:style-name="ifm_p_font.roman_mt.3.76mm_ifm">Vragen van het lid <text:span text:style-name="ifm_span_font.bold_ifm">Thieme</text:span> (PvdD) aan de staatssecretaris van Economische Zaken over <text:span text:style-name="ifm_span_font.italic_ifm">het uitzetten van edelherten in klein omhekt gebied</text:span> (ingezonden 3 juli 2013).</text:p>
      <text:p text:style-name="ifm_p_mt.3.76mm_ifm">Vraag 1</text:p>
      <text:p text:style-name="ifm_p_ifm">Kent u het bericht «Edelhert terug in Brabant»?<text:note text:id="ID-2013Z14099-d38e57" text:note-class="footnote"><text:note-citation text:label="1 ">1</text:note-citation><text:note-body><text:p text:style-name="ifm_p_font.normal_size.6.93pt_mt..5mm_indent.-0.1161in_mleft.0.1161in_ifm">http://vroegevogels.vara.nl/Nieuws-detail.1006.0.html?tx_ttnews[tt_news]=365096&amp;cHash=7a122db5c085954f69d01949fc4062ed</text:p></text:note-body></text:note></text:p>
      <text:p text:style-name="ifm_p_mt.3.76mm_ifm">Vraag 2</text:p>
      <text:p text:style-name="ifm_p_ifm">Is het waar dat het edelhert bij realisatie van de Ecologische Hoofdstructuur (EHS) en uitvoering van het ontsnipperingsbeleid naar alle waarschijnlijkheid zelf naar de provincie Noord-Brabant zal komen? Zo nee, waar baseert u dat op? Zo ja, zou het geld niet beter daaraan besteed kunnen worden?</text:p>
      <text:p text:style-name="ifm_p_mt.3.76mm_ifm">Vraag 3</text:p>
      <text:p text:style-name="ifm_p_ifm">Bent u van mening dat 300 hectare te weinig is voor een levensvatbare populatie edelherten? Zo nee, wat is volgens u de maximale draagkracht van het gebied? Zo ja, moeten de dieren als gehouden dieren worden gezien?</text:p>
      <text:p text:style-name="ifm_p_mt.3.76mm_ifm">Vraag 4</text:p>
      <text:p text:style-name="ifm_p_ifm">Is er sprake van uitzetten van dieren in de zin van artikel 14 flora- en faunawet? Zo ja, bent u bereid de initiatiefnemers te laten weten dat u niet bereid bent een ontheffing te verlenen onder meer vanwege de beleidslijn herintroducties?<text:note text:id="ID-2013Z14099-d38e83" text:note-class="footnote"><text:note-citation text:label="2 ">2</text:note-citation><text:note-body><text:p text:style-name="ifm_p_font.normal_size.6.93pt_mt..5mm_indent.-0.1161in_mleft.0.1161in_ifm">«Herintroductie komt als maatregel pas in beeld als zelfstandige terugkeer van een soort onwaarschijnlijk is.» (DN. 2008/640)</text:p></text:note-body></text:note></text:p>
      <text:p text:style-name="ifm_p_mt.3.76mm_ifm">Vraag 5</text:p>
      <text:p text:style-name="ifm_p_ifm">Is het waar dat de provincie Noord-Brabant zowel moet handhaven dat er geen dieren worden uitgezet als financier is van dit project? Zo ja, wat vindt u van deze rollenverstrengeling?</text:p>
      <text:p text:style-name="ifm_p_mt.3.76mm_ifm">Vraag 6</text:p>
      <text:p text:style-name="ifm_p_ifm">Vindt u het een verstandige besteding van middelen voor natuur om hekwerken en herten aan te schaffen om een hertenkamp te bouwen?</text:p>
      <text:p text:style-name="ifm_p_mt.3.76mm_ifm">Vraag 7</text:p>
      <text:p text:style-name="ifm_p_ifm">Hoe verhoudt zich de intentie van het project om de populatie te beperken tot «maximaal 20 tot 25 dieren» in een gerasterd terrein middels afschot door hobbyjagers met artikel 8 Besluit beheer en schadebestrijding dieren?<text:note text:id="ID-2013Z14099-d38e109" text:note-class="footnote"><text:note-citation text:label="3 ">3</text:note-citation><text:note-body><text:p text:style-name="ifm_p_font.normal_size.6.93pt_mt..5mm_indent.-0.1161in_mleft.0.1161in_ifm">Geen ontheffing wordt verleend van het verbod van artikel 9 van de wet op grond van de belangen als bedoeld in artikel 68, eerste lid, onderdeel c en d, van de wet voor edelherten, damherten, reeën en wilde zwijnen die leven op ingerasterde terreinen met een oppervlakte kleiner dan 5.000 hectare.</text:p></text:note-body></text:note></text:p>
      <text:p text:style-name="ifm_p_mt.3.76mm_ifm">Vraag 8</text:p>
      <text:p text:style-name="ifm_p_ifm">Heeft het houden van een onnatuurlijk klein aantal edelherten de positieve effecten op de biodiversiteit die de initiatiefnemers claimen? Zo ja, is dat wetenschappelijk aangetoond?</text:p>
      <text:p text:style-name="ifm_p_mt.3.76mm_ifm">Vraag 9</text:p>
      <text:p text:style-name="ifm_p_ifm">Is het waar dat de uitvoering van dit project het ecoduct over de A2 aan weerszijden afslui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uitzetten van edelherten in klein omhekt gebied</dc:title>
    <meta:user-defined meta:name="OVERHEIDop.ParlID/DC.identifier">kv-tk-2013Z14099</meta:user-defined>
    <meta:user-defined meta:name="OVERHEIDop.vraagnummer">2013Z1409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Thieme</meta:user-defined>
    <meta:user-defined meta:name="OVERHEIDop.vergaderjaar">2012-2013</meta:user-defined>
    <meta:user-defined meta:name="DCTERMS.W3CDTF/OVERHEIDop.datumIndiening">2013-07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uitzetten van edelherten in klein omhekt gebied</meta:user-defined>
    <meta:user-defined meta:name="DCTERMS.W3CDTF/DCTERMS.available">2013-07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