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097</text:p>
      <text:p text:style-name="ifm_p_font.roman_mt.3.76mm_ifm">Vragen van het lid <text:span text:style-name="ifm_span_font.bold_ifm">Van Tongeren</text:span> (GroenLinks) aan de minister van Infrastructuur en Milieu over <text:span text:style-name="ifm_span_font.italic_ifm">het bericht dat een klokkenluider melding maakt van falende controle bij de bouw van de A4 Midden Delfland</text:span> (ingezonden 3 juli 2013).</text:p>
      <text:p text:style-name="ifm_p_mt.3.76mm_ifm">Vraag 1</text:p>
      <text:p text:style-name="ifm_p_ifm">Bent u bekend met het bericht dat een klokkenluider melding heeft gemaakt van falende controle van de landtunnel die onderdeel is van de in aanbouwde zijnde A4 Midden Delfland? Hoe beoordeelt u dit bericht?<text:note text:id="n1" text:note-class="footnote"><text:note-citation text:label="1 ">1</text:note-citation><text:note-body><text:p text:style-name="ifm_p_font.normal_size.6.93pt_mt..5mm_indent.-0.1161in_mleft.0.1161in_ifm">http://www.binnenlandsbestuur.nl/ruimte-en-milieu/nieuws/klokkenluider-schiedam-a4-tunnel-onveilig.9055914.lynkx</text:p></text:note-body></text:note></text:p>
      <text:p text:style-name="ifm_p_mt.3.76mm_ifm">Vraag 2</text:p>
      <text:p text:style-name="ifm_p_ifm">Deelt u de mening dat het van het grootste belang is voor de toekomstige verkeersveiligheid van de A4 Midden Delfland dat alle controles aan de constructie van de landtunnel zorgvuldig en volledig gebeuren? Zo nee, waarom niet? Zo ja, hoe gaat u ervoor zorgen dat dit ook daadwerkelijk gebeurt, zodat de toekomstige verkeersveiligheid van deze rijksweg gegarandeerd kan worden?</text:p>
      <text:p text:style-name="ifm_p_mt.3.76mm_ifm">Vraag 3</text:p>
      <text:p text:style-name="ifm_p_ifm">Herkent u het beeld dat de controleurs onder tijdsdruk hun opdracht niet voldoende konden uitvoeren? Deelt u de mening dat zorgvuldigheid in deze van groter belang is dan snelheid? Zo nee, waarom niet? Zo ja, hoe gaat u ervoor zorgen dat deze verhouding weer in balans komt?</text:p>
      <text:p text:style-name="ifm_p_mt.3.76mm_ifm">Vraag 4</text:p>
      <text:p text:style-name="ifm_p_ifm">Deelt u de mening dat de controle van in aanbouwde zijnde rijkswegen onafhankelijk van overheidsinstellingen moet gebeuren? Zo nee, waarom niet? Zo ja, welke rol kan het Kwaliteitsorgaan Verkeersveiligheidsaudits hierin innemen zodat de toetsing volledig en onafhankelijk plaatsvindt?</text:p>
      <text:h text:style-name="ifm_p_font.bold_mt.5.08mm_page.keep-with-next_ifm" text:outline-level="2">Toelichting:</text:h>
      <text:p text:style-name="ifm_p_mt.4.23mm_ifm">Deze vragen dienen ter aanvulling op eerdere vragen terzake van het lid Kuiken (PvdA), ingezonden 27 juni 2013 (vraagnummer 2013Z135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klokkenluider melding maakt van falende controle bij de bouw van de A4 Midden Delfland</dc:title>
    <meta:user-defined meta:name="OVERHEIDop.ParlID/DC.identifier">kv-tk-2013Z14097</meta:user-defined>
    <meta:user-defined meta:name="OVERHEIDop.vraagnummer">2013Z1409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7-03</meta:user-defined>
    <meta:user-defined meta:name="OVERHEID.StatenGeneraal/DC.creator">Tweede Kamer der Staten-Generaal</meta:user-defined>
    <dc:language>nl</dc:language>
    <meta:user-defined meta:name="DCTERMS.alternative"/>
    <meta:user-defined meta:name="DC.title">Het bericht dat een klokkenluider melding maakt van falende controle bij de bouw van de A4 Midden Delfland</meta:user-defined>
    <meta:user-defined meta:name="DCTERMS.W3CDTF/DCTERMS.available">2013-07-03</meta:user-defined>
    <meta:user-defined meta:name="OVERHEIDop.publicationName">Kamervragen zonder antwoord</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