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9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991</text:p>
      <text:p text:style-name="ifm_p_font.roman_mt.3.76mm_ifm">Mondelinge vragen van het lid <text:span text:style-name="ifm_span_font.bold_ifm">De Rouwe</text:span> (CDA) aan de staatssecretaris van Infrastructuur en Milieu over <text:span text:style-name="ifm_span_font.italic_ifm">het bericht «NS koopt tijdelijke vervanger Fyra» (Nos.nl, 1 juli 2013) </text:span> (ingezonden 2 juli 201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lid De Rouwe (CDA) aan de staatssecretaris van Infrastructuur en Milieu over het bericht ‘NS koopt tijdelijke vervanger Fyra’</dc:title>
    <meta:user-defined meta:name="OVERHEIDop.ParlID/DC.identifier">kv-tk-2013Z13991</meta:user-defined>
    <meta:user-defined meta:name="OVERHEIDop.vraagnummer">2013Z1399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de Rouwe</meta:user-defined>
    <meta:user-defined meta:name="OVERHEIDop.vergaderjaar">2012-2013</meta:user-defined>
    <meta:user-defined meta:name="DCTERMS.W3CDTF/OVERHEIDop.datumIndiening">2013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De Rouwe (CDA) aan de staatssecretaris van Infrastructuur en Milieu over het bericht ‘NS koopt tijdelijke vervanger Fyra’</meta:user-defined>
    <meta:user-defined meta:name="DCTERMS.W3CDTF/DCTERMS.available">2013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