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9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952</text:p>
      <text:p text:style-name="ifm_p_font.roman_mt.3.76mm_ifm">Vragen van de leden <text:span text:style-name="ifm_span_font.bold_ifm">Voortman</text:span> en <text:span text:style-name="ifm_span_font.bold_ifm">Van Tongeren</text:span> (beiden GroenLinks) aan de minister voor Wonen en Rijksdienst en de staatssecretaris van Infrastructuur en Milieu over <text:span text:style-name="ifm_span_font.italic_ifm">het bericht dat de Europese Commissie Nederland in gebreke stelt voor het niet implementeren van de Europese Energiebesparingsrichtlijn voor de gebouwde omgeving</text:span> (ingezonden 2 juli 2013).</text:p>
      <text:p text:style-name="ifm_p_mt.3.76mm_ifm">Vraag 1</text:p>
      <text:p text:style-name="ifm_p_ifm">Bent u bekend met het bericht dat de Europese Commissie Nederland in gebreke stelt voor het niet implementeren van de Europese Energiebesparingsrichtlijn voor de gebouwde omgeving?<text:note text:id="ID-2013Z13952-d38e60" text:note-class="footnote"><text:note-citation text:label="1 ">1</text:note-citation><text:note-body><text:p text:style-name="ifm_p_font.normal_size.6.93pt_mt..5mm_indent.-0.1161in_mleft.0.1161in_ifm">http://europa.eu/rapid/press-release_MEMO-13-583_nl.htm</text:p></text:note-body></text:note> Zo ja, hoe serieus neemt u deze waarschuwing?</text:p>
      <text:p text:style-name="ifm_p_mt.3.76mm_ifm">Vraag 2</text:p>
      <text:p text:style-name="ifm_p_ifm">Deelt u de mening dat het voor Nederland van belang is om te voldoen aan de verplichtingen die gesteld zijn op grond van de wetgeving van de Europese Unie inzake de energie-efficiëntie van gebouwen (Richtlijn 2010/31/EU) om zo de ambitie van de regering om te komen tot een versnelling van het verduurzamen van de bebouwde omgeving (Kamerstuk 33 043, nr. 14) te kunnen bewerkstelligen? Zo ja, hoe gaat u ervoor zorgen dat Nederland binnen twee maanden aan de verplichtingen voldoet om een gang naar het Hof van Justitie te voorkomen? Zo nee, hoe wilt u de ambitie van de regering dan wel realiseren?</text:p>
      <text:p text:style-name="ifm_p_mt.3.76mm_ifm">Vraag 3</text:p>
      <text:p text:style-name="ifm_p_ifm">Deelt u de mening dat de vrijblijvendheid met betrekking tot energiebesparende maatregelen binnen de gebouwde omgeving voorbij is? Zo nee, waarom niet? Zo ja, welke verplichtende maatregelen gaat u realiseren?</text:p>
      <text:p text:style-name="ifm_p_mt.3.76mm_ifm">Vraag 4</text:p>
      <text:p text:style-name="ifm_p_ifm">Bent u bereid om in gesprek te gaan met uw collega’s van die landen die al wel aan de Europese Energiebesparingsrichtlijn voldoen om zo te leren over de inpassing hiervan? Zo nee, waarom niet? Zo ja, wanneer denkt u de Kamer over deze gesprekken te kunnen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Europese Commissie Nederland in gebreke stelt voor het niet implementeren van de Europese Energiebesparingsrichtlijn voor de gebouwde omgeving</dc:title>
    <meta:user-defined meta:name="OVERHEIDop.ParlID/DC.identifier">kv-tk-2013Z13952</meta:user-defined>
    <meta:user-defined meta:name="OVERHEIDop.vraagnummer">2013Z13952</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L.G.J. Voortman</meta:user-defined>
    <meta:user-defined meta:name="OVERHEIDop.vergaderjaar">2012-2013</meta:user-defined>
    <meta:user-defined meta:name="DCTERMS.W3CDTF/OVERHEIDop.datumIndiening">2013-07-02</meta:user-defined>
    <meta:user-defined meta:name="OVERHEID.StatenGeneraal/DC.creator">Tweede Kamer der Staten-Generaal</meta:user-defined>
    <dc:language>nl</dc:language>
    <meta:user-defined meta:name="DCTERMS.alternative"/>
    <meta:user-defined meta:name="DC.title">Het bericht dat de Europese Commissie Nederland in gebreke stelt voor het niet implementeren van de Europese Energiebesparingsrichtlijn voor de gebouwde omgeving</meta:user-defined>
    <meta:user-defined meta:name="DCTERMS.W3CDTF/DCTERMS.available">2013-07-02</meta:user-defined>
    <meta:user-defined meta:name="OVERHEIDop.publicationName">Kamervragen zonder antwoord</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