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5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een aan drank verslaafde huisarts jarenlang zijn praktijk mag voortzetten van de Inspectie voor de Gezondheidszorg</text:span> (ingezonden 2 juli 2013).</text:p>
      <text:p text:style-name="ifm_p_mt.3.76mm_ifm">Vraag 1</text:p>
      <text:p text:style-name="ifm_p_ifm">Wat is uw reactie op het bericht «Arts met drankprobleem en psychische klachten begint voor zichzelf»?<text:note text:id="ID-2013Z13951-d38e57" text:note-class="footnote"><text:note-citation text:label="1 ">1</text:note-citation><text:note-body><text:p text:style-name="ifm_p_font.normal_size.6.93pt_mt..5mm_indent.-0.1161in_mleft.0.1161in_ifm">AD, 29 juni 2013</text:p></text:note-body></text:note></text:p>
      <text:p text:style-name="ifm_p_mt.3.76mm_ifm">Vraag 2</text:p>
      <text:p text:style-name="ifm_p_ifm">Vindt u het terecht dat deze man nog steeds zijn beroep als huisarts mag uitoefenen, terwijl zijn collega’s hem via de rechter uit zijn praktijk hebben gezet?</text:p>
      <text:p text:style-name="ifm_p_mt.3.76mm_ifm">Vraag 3</text:p>
      <text:p text:style-name="ifm_p_ifm">Hoe betrouwbaar is het laten uitvoeren van een blaastest door een van hem afhankelijke assistent?</text:p>
      <text:p text:style-name="ifm_p_mt.3.76mm_ifm">Vraag 4</text:p>
      <text:p text:style-name="ifm_p_ifm">Waarom neemt de Inspectie voor de Gezondheidszorg een falende arts in bescherming in plaats van de belangen van de patiënt centraal te zetten?</text:p>
      <text:p text:style-name="ifm_p_mt.3.76mm_ifm">Vraag 5</text:p>
      <text:p text:style-name="ifm_p_ifm">Deelt u de mening dat het College Medisch Toezicht, dat oordeelt over artsen met een drank- of drugsprobleem, ingeschakeld had moeten worden? Bent u bereid dit alsnog te doen?</text:p>
      <text:p text:style-name="ifm_p_mt.3.76mm_ifm">Vraag 6</text:p>
      <text:p text:style-name="ifm_p_ifm">Kunt u bevestigen dat het College Medisch Toezicht de afgelopen jaren slechts één zaak heeft afgehandeld? Hoe verhoudt zich dit tot het aantal artsen dat mogelijk verslaafd is?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2 juli 2013 (vraagnummer 2013Z1394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aan drank verslaafde huisarts jarenlang zijn praktijk mag voortzetten van de Inspectie voor de Gezondheidszorg</dc:title>
    <meta:user-defined meta:name="OVERHEIDop.ParlID/DC.identifier">kv-tk-2013Z13951</meta:user-defined>
    <meta:user-defined meta:name="OVERHEIDop.vraagnummer">2013Z13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aan drank verslaafde huisarts jarenlang zijn praktijk mag voortzetten van de Inspectie voor de Gezondheidszorg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