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9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947</text:p>
      <text:p text:style-name="ifm_p_font.roman_mt.3.76mm_ifm">Vragen van het lid <text:span text:style-name="ifm_span_font.bold_ifm">Van Klaveren</text:span> (PVV) aan de minister van Binnenlandse Zaken en Koninkrijksrelaties over <text:span text:style-name="ifm_span_font.italic_ifm">het PvdA-cliëntalisme inzake Rotterdamse moskee-internaten</text:span> (ingezonden 2 juli 2013).</text:p>
      <text:p text:style-name="ifm_p_mt.3.76mm_ifm">Vraag 1</text:p>
      <text:p text:style-name="ifm_p_ifm">Kent u het bericht «Politiek de fout in bij moskee-internaten in Rotterdam»?<text:note text:id="ID-2013Z13947-d38e50" text:note-class="footnote"><text:note-citation text:label="1 ">1</text:note-citation><text:note-body><text:p text:style-name="ifm_p_font.normal_size.6.93pt_mt..5mm_indent.-0.1161in_mleft.0.1161in_ifm">http://mobiel.nu.nl/algemeen/3513220/politiek-fout-in-bij-moskee-internaten-rotterdam.html</text:p></text:note-body></text:note></text:p>
      <text:p text:style-name="ifm_p_mt.3.76mm_ifm">Vraag 2</text:p>
      <text:p text:style-name="ifm_p_ifm">In hoeverre deelt u de visie dat het PvdA-cliëntalisme schadelijk is (geweest) voor het openbaar bestuur? Zo neen, hoe duidt u deze wantoestanden dan?</text:p>
      <text:p text:style-name="ifm_p_mt.3.76mm_ifm">Vraag 3</text:p>
      <text:p text:style-name="ifm_p_ifm">Bent u bereid het Rotterdamse stadsbestuur te veroordelen en maatregelen te treffen om deze puinhoop in de toekomst te voorkomen?</text:p>
      <text:p text:style-name="ifm_p_mt.3.76mm_ifm">Vraag 4</text:p>
      <text:p text:style-name="ifm_p_ifm">Kunt u aangeven of u het Rotterdamse stadsbestuur onder curatele laat stellen? Zo neen, waarom niet?</text:p>
      <text:p text:style-name="ifm_p_mt.3.76mm_ifm">Vraag 5</text:p>
      <text:p text:style-name="ifm_p_ifm">Ziet u relatie tussen Turkse PvdA-politici in Rotterdam en de (politieke) misstanden bij de moskee-internaten?</text:p>
      <text:p text:style-name="ifm_p_mt.3.76mm_ifm">Vraag 6</text:p>
      <text:p text:style-name="ifm_p_ifm">Ziet u de noodzaak een landelijk onderzoek te starten naar het (Turks-)etnisch-cliëntalisme inzake moskee-internaten? Zo neen, waarom niet?</text:p>
      <text:p text:style-name="ifm_p_mt.3.76mm_ifm">Vraag 7</text:p>
      <text:p text:style-name="ifm_p_ifm">In hoeverre bent u bereid de ambtenaar die deze ellende naar buiten heeft gebracht – en nu op het punt staat ontslagen te worden – te helpen zijn baan te behouden en te bedanken voor zijn dappere da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PvdA-cliëntalisme inzake Rotterdamse moskee-internaten</dc:title>
    <meta:user-defined meta:name="OVERHEIDop.ParlID/DC.identifier">kv-tk-2013Z13947</meta:user-defined>
    <meta:user-defined meta:name="OVERHEIDop.vraagnummer">2013Z139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vdA-cliëntalisme inzake Rotterdamse moskee-internaten</meta:user-defined>
    <meta:user-defined meta:name="DCTERMS.W3CDTF/DCTERMS.available">2013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