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946</text:p>
      <text:p text:style-name="ifm_p_font.roman_mt.3.76mm_ifm">Vragen van de leden <text:span text:style-name="ifm_span_font.bold_ifm">AgnesMulder</text:span> en <text:span text:style-name="ifm_span_font.bold_ifm">Van Hijum</text:span> (beiden CDA) aan de ministers van Economische Zaken en van Financiën over <text:span text:style-name="ifm_span_font.italic_ifm">de problemen waar de Bond van Belastingbetalers tegenaan is gelopen</text:span> (ingezonden 2 juli 2013).</text:p>
      <text:p text:style-name="ifm_p_mt.3.76mm_ifm">Vraag 1</text:p>
      <text:p text:style-name="ifm_p_ifm">Hebt u kennisgenomen van de problemen waar de Bond van Belastingbetalers tegenaan is gelopen?<text:note text:id="ID-2013Z13946-d38e60" text:note-class="footnote"><text:note-citation text:label="1 ">1</text:note-citation><text:note-body><text:p text:style-name="ifm_p_font.normal_size.6.93pt_mt..5mm_indent.-0.1161in_mleft.0.1161in_ifm">Telegraaf 27 juni 2013</text:p></text:note-body></text:note></text:p>
      <text:p text:style-name="ifm_p_mt.3.76mm_ifm">Vraag 2</text:p>
      <text:p text:style-name="ifm_p_ifm">Deelt u de mening dat de subsidieregeling Veiligheid Kleine Bedrijven transparant moet zijn, oftewel dat duidelijk moet worden gemaakt aan wie het is gegeven en waarvoor het is gebruikt?</text:p>
      <text:p text:style-name="ifm_p_mt.3.76mm_ifm">Vraag 3</text:p>
      <text:p text:style-name="ifm_p_ifm">Bent u ook van mening dat draagvlak voor subsidiëring van maatschappelijke gewenste doelen, zoals de veiligheid van kleine bedrijven, versterkt kan worden wanneer het publiek kan zien wie van deze gelden profiteren?</text:p>
      <text:p text:style-name="ifm_p_mt.3.76mm_ifm">Vraag 4</text:p>
      <text:p text:style-name="ifm_p_ifm">Is het in het kader van transparantie dan ook niet merkwaardig dat de Bond van Belastingbetalers geen inzicht krijgt welke ondernemingen subsidie krijgen, ook als men gebruik maakt van de Wet Openbaar Bestuur?</text:p>
      <text:p text:style-name="ifm_p_mt.3.76mm_ifm">Vraag 5</text:p>
      <text:p text:style-name="ifm_p_ifm">Gaat u zich er voor inzetten dat het voor het publiek toegankelijker wordt, om te weten welke ondernemingen profiteren van verschillende subsidie instrumenten om daarmee het draagvlak voor deze regelingen te vergroten?</text:p>
      <text:p text:style-name="ifm_p_mt.3.76mm_ifm">Vraag 6</text:p>
      <text:p text:style-name="ifm_p_ifm">Bent u voornemens om met onmiddellijke ingang te publiceren welke organisaties en bedrijven in 2011 hebben geprofiteerd van de subsidieregeling Veiligheid Kleine Bedrijven en waaraan deze middelen zijn besteed?</text:p>
      <text:p text:style-name="ifm_p_mt.3.76mm_ifm">Vraag 7</text:p>
      <text:p text:style-name="ifm_p_ifm">Op welke termijn kan de evaluatie, zoals gevraagd tijdens het algemeen overleg over bedrijfslevenbeid op 27 juni 2013, tegemoet worden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roblemen waar de Bond van Belastingbetalers tegenaan is gelopen</dc:title>
    <meta:user-defined meta:name="OVERHEIDop.ParlID/DC.identifier">kv-tk-2013Z13946</meta:user-defined>
    <meta:user-defined meta:name="OVERHEIDop.vraagnummer">2013Z13946</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A.H. (Agnes) Mulder</meta:user-defined>
    <meta:user-defined meta:name="OVERHEIDop.vergaderjaar">2012-2013</meta:user-defined>
    <meta:user-defined meta:name="DCTERMS.W3CDTF/OVERHEIDop.datumIndiening">2013-07-02</meta:user-defined>
    <meta:user-defined meta:name="OVERHEID.StatenGeneraal/DC.creator">Tweede Kamer der Staten-Generaal</meta:user-defined>
    <dc:language>nl</dc:language>
    <meta:user-defined meta:name="DCTERMS.alternative"/>
    <meta:user-defined meta:name="DC.title">De problemen waar de Bond van Belastingbetalers tegenaan is gelopen</meta:user-defined>
    <meta:user-defined meta:name="DCTERMS.W3CDTF/DCTERMS.available">2013-07-02</meta:user-defined>
    <meta:user-defined meta:name="OVERHEIDop.publicationName">Kamervragen zonder antwoord</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