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7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780</text:p>
      <text:p text:style-name="ifm_p_font.roman_mt.3.76mm_ifm">Vragen van de leden <text:span text:style-name="ifm_span_font.bold_ifm">Kuiken</text:span> (PvdA) en <text:span text:style-name="ifm_span_font.bold_ifm">De Boer</text:span> (VVD) aan de ministers van Infrastructuur en Milieu en van Veiligheid en Justitie over <text:span text:style-name="ifm_span_font.italic_ifm">de aanpak van illegale taxi’s en aanbieders van illegale taxidiensten op internet</text:span> (ingezonden d.d. 1 juli 2013).</text:p>
      <text:p text:style-name="ifm_p_mt.3.76mm_ifm">Vraag 1</text:p>
      <text:p text:style-name="ifm_p_ifm">Bent u bekend met het toenemende aanbod aan illegale taxidiensten op internet?</text:p>
      <text:p text:style-name="ifm_p_mt.3.76mm_ifm">Vraag 2</text:p>
      <text:p text:style-name="ifm_p_ifm">Deelt u de mening dat illegale taxidiensten, ook die via Facebook worden aangeboden, aangepakt dienen te worden omdat ze onder andere belasting ontduiken, oneerlijk concurreren met gecertificeerde taxibedrijven en een veiligheidsrisico voor de passagier met zich meebrengen?</text:p>
      <text:p text:style-name="ifm_p_mt.3.76mm_ifm">Vraag 3</text:p>
      <text:p text:style-name="ifm_p_ifm">Wat is de omvang van het aantal illegale taxi’s ten opzichte van het aantal gecertificeerde taxi’s?</text:p>
      <text:p text:style-name="ifm_p_mt.3.76mm_ifm">Vraag 4</text:p>
      <text:p text:style-name="ifm_p_ifm">Bent u van mening dat de inzet van de politie en de inspectie om illegale taxi’s aan te pakken afdoende is? Zo ja, hoe verhoudt zich dat tot signalen over een toenemend aanbod van illegale taxi’s? Zo nee, welke maatregelen gaat u nemen om het aanbieden van illegale taxidiensten, in het bijzonder via internet, tegen te gaan?</text:p>
      <text:p text:style-name="ifm_p_mt.3.76mm_ifm">Vraag 5</text:p>
      <text:p text:style-name="ifm_p_ifm">Hoe vaak zijn het afgelopen jaar aanbieders via internet van illegale taxidiensten actief benaderd met een zogenoemde «snordersbrief», een waarschuwingsbrief of -e-mail waarin gewezen wordt op het vermoeden dat er illegaal betaald vervoer wordt verricht en de strafbaarheid daarvan?</text:p>
      <text:p text:style-name="ifm_p_mt.3.76mm_ifm">Vraag 6</text:p>
      <text:p text:style-name="ifm_p_ifm">Hoe vaak zijn het afgelopen jaar die aanbieders na toestemming van het Openbaar Ministerie gebeld voor een rit? Hoe vaak zijn er tijdens een dergelijke rit snorders aangehouden of is er een proces-verbaal en/of last onder dwangsom opgelegd?</text:p>
      <text:p text:style-name="ifm_p_mt.3.76mm_ifm">Vraag 7</text:p>
      <text:p text:style-name="ifm_p_ifm">Hoe vaak zijn het afgelopen jaar beheerders van dergelijke sites/pagina’s, waar illegale taxidiensten worden aangeboden, er van op de hoogte gesteld dat zij in strijd met de wet handelen?</text:p>
      <text:p text:style-name="ifm_p_mt.3.76mm_ifm">Vraag 8</text:p>
      <text:p text:style-name="ifm_p_ifm">Van hoeveel illegale taxichauffeurs is in het afgelopen jaar op last van de Officier van Justitie de auto in besla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illegale taxi’s en aanbieders van illegale taxidiensten op internet</dc:title>
    <meta:user-defined meta:name="OVERHEIDop.ParlID/DC.identifier">kv-tk-2013Z13780</meta:user-defined>
    <meta:user-defined meta:name="OVERHEIDop.vraagnummer">2013Z13780</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A.H. Kuiken</meta:user-defined>
    <meta:user-defined meta:name="OVERHEIDop.vergaderjaar">2012-2013</meta:user-defined>
    <meta:user-defined meta:name="DCTERMS.W3CDTF/OVERHEIDop.datumIndiening">2013-07-01</meta:user-defined>
    <meta:user-defined meta:name="OVERHEID.StatenGeneraal/DC.creator">Tweede Kamer der Staten-Generaal</meta:user-defined>
    <dc:language>nl</dc:language>
    <meta:user-defined meta:name="DCTERMS.alternative"/>
    <meta:user-defined meta:name="DC.title">De aanpak van illegale taxi’s en aanbieders van illegale taxidiensten op internet</meta:user-defined>
    <meta:user-defined meta:name="DCTERMS.W3CDTF/DCTERMS.available">2013-07-01</meta:user-defined>
    <meta:user-defined meta:name="OVERHEIDop.publicationName">Kamervragen zonder antwoord</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