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377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3777</text:p>
      <text:p text:style-name="ifm_p_font.roman_mt.3.76mm_ifm">Vragen van het lid <text:span text:style-name="ifm_span_font.bold_ifm">Kooiman</text:span> (SP) aan de minister van Veiligheid en Justitie over <text:span text:style-name="ifm_span_font.italic_ifm">het bericht dat de prostitutie in Utrecht aan banden is gelegd</text:span> (ingezonden d.d. 1 juli 2013).</text:p>
      <text:p text:style-name="ifm_p_mt.3.76mm_ifm">Vraag 1</text:p>
      <text:p text:style-name="ifm_p_ifm">Wat is er precies aan de hand op het Zandpad in Utrecht? Welke gevolgen heeft het besluit om de vergunning(en) voor raamprostitutie in te trekken? Hoeveel sekswerkplekken betreft het precies en hoeveel blijven er nog over?<text:note text:id="ID-2013Z13777-d38e58" text:note-class="footnote"><text:note-citation text:label="1 ">1</text:note-citation><text:note-body><text:p text:style-name="ifm_p_font.normal_size.6.93pt_mt..5mm_indent.-0.1161in_mleft.0.1161in_ifm">http://www.rtvutrecht.nl/nieuws/1025545/prostitutie-in-utrecht-aan-banden-gelegd.html</text:p></text:note-body></text:note></text:p>
      <text:p text:style-name="ifm_p_mt.3.76mm_ifm">Vraag 2</text:p>
      <text:p text:style-name="ifm_p_ifm">Kunt u toelichten waarom hiervoor wordt gekozen? Indien er sprake was van misstanden op de locaties die nu worden gesloten, waren er dan geen andere oplossingen denkbaar, zoals het gericht aanpakken van de betreffende misstanden?</text:p>
      <text:p text:style-name="ifm_p_mt.3.76mm_ifm">Vraag 3</text:p>
      <text:p text:style-name="ifm_p_ifm">Erkent u dat het sluiten van plekken, zeker in deze omvang, risico’s met zich meebrengt, zoals het verplaatsen van de vrouwen en het verstoren van hun contact met politie en hulpverleners?</text:p>
      <text:p text:style-name="ifm_p_mt.3.76mm_ifm">Vraag 4</text:p>
      <text:p text:style-name="ifm_p_ifm">Hoe wordt voorkomen dat de vrouwen die op deze locaties werkten nu uit het zicht raken? Hoe lang hebben zij de tijd om een andere werkplek te vinden? Wat gaat de gemeente, de politie en/of uw ministerie doen om eventuele hulpverlening, ondersteuning en/of begeleiding te waarborgen?</text:p>
      <text:p text:style-name="ifm_p_mt.3.76mm_ifm">Vraag 5</text:p>
      <text:p text:style-name="ifm_p_ifm">Bent u bekend met het feit dat in de steden met raamprostitutie voor sommige locaties soms exorbitante bedragen als huurprijs worden gevraagd? Deelt u de mening dat hierdoor ook sprake kan zijn van misbruik en/of uitbuiting vanwege de kwetsbare positie van de werkers? In hoeverre is een gemeente en/of uw ministerie in staat om hier iets aan te doen en de werkers in een kwetsbare positie te beschermen? Welke mogelijkheden zijn hiervoor?</text:p>
      <text:p text:style-name="ifm_p_mt.3.76mm_ifm">Vraag 6</text:p>
      <text:p text:style-name="ifm_p_ifm">Klopt het dat een politieagent niet zomaar een vrouw achter het raam mag aanspreken en/of controleren wanneer dit niet is vastgelegd in de Algemene Plaatselijke Verordening? Waarom is dit zo geregeld? Waarom is er niet voor gekozen om dit landelijk te regelen en er voor te zorgen dat iedere zedenrechercheur deze bevoegdheid heef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de prostitutie in Utrecht aan banden is gelegd</dc:title>
    <meta:user-defined meta:name="OVERHEIDop.ParlID/DC.identifier">kv-tk-2013Z13777</meta:user-defined>
    <meta:user-defined meta:name="OVERHEIDop.vraagnummer">2013Z13777</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vergaderjaar">2012-2013</meta:user-defined>
    <meta:user-defined meta:name="DCTERMS.W3CDTF/OVERHEIDop.datumIndiening">2013-07-01</meta:user-defined>
    <meta:user-defined meta:name="OVERHEID.StatenGeneraal/DC.creator">Tweede Kamer der Staten-Generaal</meta:user-defined>
    <dc:language>nl</dc:language>
    <meta:user-defined meta:name="DCTERMS.alternative"/>
    <meta:user-defined meta:name="DC.title">Het bericht dat de prostitutie in Utrecht aan banden is gelegd</meta:user-defined>
    <meta:user-defined meta:name="DCTERMS.W3CDTF/DCTERMS.available">2013-07-01</meta:user-defined>
    <meta:user-defined meta:name="OVERHEIDop.publicationName">Kamervragen zonder antwoord</meta:user-defined>
    <meta:user-defined meta:name="OVERHEID.Organisatietype/OVERHEID.organisationType">staten generaal</meta:user-defined>
    <meta:user-defined meta:name="DCTERMS.W3CDTF/DCTERMS.issued">2013-07-01</meta:user-defined>
    <meta:user-defined meta:name="OVERHEID.Informatietype/DC.type">officiële publicatie</meta:user-defined>
    <meta:user-defined meta:name="OVERHEID.TaxonomieBeleidsagenda/OVERHEID.category">Cultuur en recreatie | Organisatie en beleid</meta:user-defined>
    <meta:user-defined meta:name="OVERHEIDop.versieInformatie"/>
  </office:meta>
</office:document-meta>
</file>