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75</text:p>
      <text:p text:style-name="ifm_p_font.roman_mt.3.76mm_ifm">Vragen van het lid <text:span text:style-name="ifm_span_font.bold_ifm">Van der Staaij</text:span> (SGP) aan de minister en staatssecretaris van Veiligheid en Justitie over <text:span text:style-name="ifm_span_font.italic_ifm">de moord op Mostafa Talaie</text:span> (ingezonden d.d. 1 juli 2013).</text:p>
      <text:p text:style-name="ifm_p_mt.3.76mm_ifm">Vraag 1</text:p>
      <text:p text:style-name="ifm_p_ifm">Bent u bekend met de uitzending van De Vijfde Dag over de moord op Mostafa Talaie?<text:note text:id="ID-2013Z13775-d38e58" text:note-class="footnote"><text:note-citation text:label="1 ">1</text:note-citation><text:note-body><text:p text:style-name="ifm_p_font.normal_size.6.93pt_mt..5mm_indent.-0.1161in_mleft.0.1161in_ifm">26 juni 2013</text:p></text:note-body></text:note></text:p>
      <text:p text:style-name="ifm_p_mt.3.76mm_ifm">Vraag 2</text:p>
      <text:p text:style-name="ifm_p_ifm">Herkent u de opmerkingen van betrokkenen dat moslims die zich tot het christendom bekeerd hebben te maken krijgen met bedreiging en geweld? Zo ja, welke stappen worden ondernomen om deze praktijk met kracht tegen te gaan, zowel binnen als buiten asielzoekerscentra?</text:p>
      <text:p text:style-name="ifm_p_mt.3.76mm_ifm">Vraag 3</text:p>
      <text:p text:style-name="ifm_p_ifm">Hoeveel meldingen van geweld en bedreiging van tot het christendom bekeerde moslims zijn er geregistreerd? In hoeverre hebben de maatregelen die naar aanleiding van onderzoek naar eerdere incidenten door het Centraal Orgaan opvang asielzoekers (COA) zijn getroffen daadwerkelijk verbetering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ord op Mostafa Talaie</dc:title>
    <meta:user-defined meta:name="OVERHEIDop.ParlID/DC.identifier">kv-tk-2013Z13775</meta:user-defined>
    <meta:user-defined meta:name="OVERHEIDop.vraagnummer">2013Z1377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De moord op Mostafa Talaie</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