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773</text:p>
      <text:p text:style-name="ifm_p_font.roman_mt.3.76mm_ifm">Vragen van het lid <text:span text:style-name="ifm_span_font.bold_ifm">Van Hijum</text:span> (CDA) aan de minister van Financiën over <text:span text:style-name="ifm_span_font.italic_ifm">de verklaring van geen bezwaar (vvgb)</text:span> (Ingezonden d.d. 1 juli 2013).</text:p>
      <text:p text:style-name="ifm_p_mt.3.76mm_ifm">Vraag 1</text:p>
      <text:p text:style-name="ifm_p_ifm">Bent u er van op de hoogte dat een vermogensbeheerder die in het kader van een fusie een aandeel wil verwerven van meer dan 10% bij een andere vermogensbeheerder, dient te beschikken over een verklaring van geen bezwaar (vvgb), ook indien de betreffende onderneming reeds zelf over zo’n verklaring beschikt voor dezelfde activiteit?<text:note text:id="ID-2013Z13773-d38e58" text:note-class="footnote"><text:note-citation text:label="1 ">1</text:note-citation><text:note-body><text:p text:style-name="ifm_p_font.normal_size.6.93pt_mt..5mm_indent.-0.1161in_mleft.0.1161in_ifm">art. 3:95 Wft jo. art. 41 Besluit markttoegang FO</text:p></text:note-body></text:note></text:p>
      <text:p text:style-name="ifm_p_mt.3.76mm_ifm">Vraag 2</text:p>
      <text:p text:style-name="ifm_p_ifm">Deelt u de opvatting dat het aanvragen van een extra vvgb in deze situatie een kostbare, langdurige en administratief belastende en onnodige procedure voor de betreffende ondernemers is?</text:p>
      <text:p text:style-name="ifm_p_mt.3.76mm_ifm">Vraag 3</text:p>
      <text:p text:style-name="ifm_p_ifm">Vindt u de eis van een extra vvgb proportioneel, gelet op de doelstelling uit het regeerakkoord om ondernemers de ruimte te geven om te kunnen groeien, en het streven naar vermindering van regeldruk en nalevingskosten (Bruggen slaan, blz. 10)?</text:p>
      <text:p text:style-name="ifm_p_mt.3.76mm_ifm">Vraag 4</text:p>
      <text:p text:style-name="ifm_p_ifm">Bent u bereid om voor situaties zoals geschetst in vraag 1 in overleg met DNB en AFM te komen tot een verkorte procedure die rekening houdt met een al eerder verkregen vvg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klaring van Geen Bezwaar (VvGB)</dc:title>
    <meta:user-defined meta:name="OVERHEIDop.ParlID/DC.identifier">kv-tk-2013Z13773</meta:user-defined>
    <meta:user-defined meta:name="OVERHEIDop.vraagnummer">2013Z1377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3-07-01</meta:user-defined>
    <meta:user-defined meta:name="OVERHEID.StatenGeneraal/DC.creator">Tweede Kamer der Staten-Generaal</meta:user-defined>
    <dc:language>nl</dc:language>
    <meta:user-defined meta:name="DCTERMS.alternative"/>
    <meta:user-defined meta:name="DC.title">De Verklaring van Geen Bezwaar (VvGB)</meta:user-defined>
    <meta:user-defined meta:name="DCTERMS.W3CDTF/DCTERMS.available">2013-07-01</meta:user-defined>
    <meta:user-defined meta:name="OVERHEIDop.publicationName">Kamervragen zonder antwoord</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