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7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768</text:p>
      <text:p text:style-name="ifm_p_font.roman_mt.3.76mm_ifm">Vragen van het lid <text:span text:style-name="ifm_span_font.bold_ifm">Venrooy-van Ark</text:span> (VVD) aan de ministers van Onderwijs Cultuur en Wetenschap en voor Buitenlandse Handel en Ontwikkelingssamenwerking over <text:span text:style-name="ifm_span_font.italic_ifm">het reddingsplan voor het Tropenmuseum</text:span> (ingezonden d.d. 1 juli 2013).</text:p>
      <text:p text:style-name="ifm_p_mt.3.76mm_ifm">Vraag 1</text:p>
      <text:p text:style-name="ifm_p_ifm">Klopt het dat u voor het overbruggingsbudget van 5,5 mln. euro voor het Tropenmuseum de voorwaarde heeft gesteld dat het Tropenmuseum met het Museum voor Volkenkunde in Leiden en het Afrikamuseum in Berg en Dal moet fuseren tot een museum voor wereldcultuur? Wat zijn de andere voorwaarden?</text:p>
      <text:p text:style-name="ifm_p_mt.3.76mm_ifm">Vraag 2</text:p>
      <text:p text:style-name="ifm_p_ifm">Kunt u aangeven wat het huidige budget van de drie bovengenoemde musea is per jaar, uitgesplitst per museum? Welk deel van de financiering hiervan werd betaald door Onderwijs Cultuur en Wetenschap en welk deel door Buitenlandse Handel en Ontwikkelingssamenwerking?</text:p>
      <text:p text:style-name="ifm_p_mt.3.76mm_ifm">Vraag 3</text:p>
      <text:p text:style-name="ifm_p_ifm">Kunt u aangeven wat het nieuwe budget van de drie bovengenoemde musea is per jaar vanaf het jaar 2014 tot 2017, tevens uitgesplitst per museum? Kunt u aangeven hoe dit zich verhoudt ten opzichte van de nieuwe Basis Infrastructuur die in 2017 van start zal gaan?</text:p>
      <text:p text:style-name="ifm_p_mt.3.76mm_ifm">Vraag 4</text:p>
      <text:p text:style-name="ifm_p_ifm">Kunt u aangeven waar de gelden voor het reddingsplan voor het Tropenmuseum vandaan komen op de begroting van Onderwijs Cultuur en Wetenschap en Buitenlandse Handel en Ontwikkelingssamenwerking?</text:p>
      <text:p text:style-name="ifm_p_mt.3.76mm_ifm">Vraag 5</text:p>
      <text:p text:style-name="ifm_p_ifm">Kunt u bevestigen dat de redding van het Tropenmuseum feitelijk een bezuiniging betekent op cultuur en ontwikkelings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eddingsplan voor het Tropenmuseum</dc:title>
    <meta:user-defined meta:name="OVERHEIDop.ParlID/DC.identifier">kv-tk-2013Z13768</meta:user-defined>
    <meta:user-defined meta:name="OVERHEIDop.vraagnummer">2013Z13768</meta:user-defined>
    <meta:user-defined meta:name="OVERHEIDop.KamervraagTypen/DC.type">Schriftelijke vragen</meta:user-defined>
    <meta:user-defined meta:name="OVERHEIDop.Parlementair/DC.type">Kamervragen zonder Antwoord</meta:user-defined>
    <meta:user-defined meta:name="OVERHEIDop.indiener">T. Venrooy-van Ark</meta:user-defined>
    <meta:user-defined meta:name="OVERHEIDop.vergaderjaar">2012-2013</meta:user-defined>
    <meta:user-defined meta:name="DCTERMS.W3CDTF/OVERHEIDop.datumIndiening">2013-07-01</meta:user-defined>
    <meta:user-defined meta:name="OVERHEID.StatenGeneraal/DC.creator">Tweede Kamer der Staten-Generaal</meta:user-defined>
    <dc:language>nl</dc:language>
    <meta:user-defined meta:name="DCTERMS.alternative"/>
    <meta:user-defined meta:name="DC.title">Het reddingsplan voor het Tropenmuseum</meta:user-defined>
    <meta:user-defined meta:name="DCTERMS.W3CDTF/DCTERMS.available">2013-07-01</meta:user-defined>
    <meta:user-defined meta:name="OVERHEIDop.publicationName">Kamervragen zonder antwoord</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Cultuur en recreatie | Cultuur</meta:user-defined>
    <meta:user-defined meta:name="OVERHEIDop.versieInformatie"/>
  </office:meta>
</office:document-meta>
</file>