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767</text:p>
      <text:p text:style-name="ifm_p_font.roman_mt.3.76mm_ifm">Vragen van het lid <text:span text:style-name="ifm_span_font.bold_ifm">Jasper van Dijk</text:span> (SP) aan de minister en staatssecretaris van Onderwijs, Cultuur en Wetenschap over <text:span text:style-name="ifm_span_font.italic_ifm">Steve Jobsscholen</text:span> (ingezonden d.d. 1 juli 2013).</text:p>
      <text:p text:style-name="ifm_p_mt.3.76mm_ifm">Vraag 1</text:p>
      <text:p text:style-name="ifm_p_ifm">Wat is uw oordeel over de circa 10 zogenaamde Steve Jobsscholen die na de zomer geopend worden?<text:note text:id="ID-2013Z13767-d38e58" text:note-class="footnote"><text:note-citation text:label="1 ">1</text:note-citation><text:note-body><text:p text:style-name="ifm_p_font.normal_size.6.93pt_mt..5mm_indent.-0.1161in_mleft.0.1161in_ifm">www.o4nt.nl</text:p></text:note-body></text:note></text:p>
      <text:p text:style-name="ifm_p_mt.3.76mm_ifm">Vraag 2</text:p>
      <text:p text:style-name="ifm_p_ifm">Hoe oordeelt u over de insteek op deze scholen waarbij «het klassikale model» wordt verlaten, de leraar «coach» wordt en de leerling «zijn eigen leerweg» kiest? Deelt u de mening dat deze insteek eerder tot grote onrust en een parlementair onderzoek heeft geleid?<text:note text:id="ID-2013Z13767-d38e72" text:note-class="footnote"><text:note-citation text:label="2 ">2</text:note-citation><text:note-body><text:p text:style-name="ifm_p_font.normal_size.6.93pt_mt..5mm_indent.-0.1161in_mleft.0.1161in_ifm">http://o4nt.nl/wp-content/uploads/2013/01/o4nt_onderwijsconcept.pdf</text:p></text:note-body></text:note></text:p>
      <text:p text:style-name="ifm_p_mt.3.76mm_ifm">Vraag 3</text:p>
      <text:p text:style-name="ifm_p_ifm">Is het geoorloofd dat «er geen minimale eisen worden geformuleerd ten aanzien van kennis en vaardigheden die de leerling aan het eind van ieder schooljaar dient te beheersen»? Hoe verhoudt deze werkwijze zich tot de leerlijnen en kerndoelen?</text:p>
      <text:p text:style-name="ifm_p_mt.3.76mm_ifm">Vraag 4</text:p>
      <text:p text:style-name="ifm_p_ifm">Deelt u de zorg dat deze scholen niet mogen doorslaan richting «het nieuwe leren», waarbij leerlingen veelvuldig aan hun lot worden overgelaten?</text:p>
      <text:p text:style-name="ifm_p_mt.3.76mm_ifm">Vraag 5</text:p>
      <text:p text:style-name="ifm_p_ifm">Voldoen deze scholen (in hun planning) aan de normen voor onderwijstijd, waardoor leerlingen voldoende uren les krijgen van een (bevoegde) leerkracht?</text:p>
      <text:p text:style-name="ifm_p_mt.3.76mm_ifm">Vraag 6</text:p>
      <text:p text:style-name="ifm_p_ifm">Voldoen deze scholen (in hun planning) aan de andere kwaliteitseisen van (basis)scholen? Kunt u uw antwoord toelichten?</text:p>
      <text:p text:style-name="ifm_p_mt.3.76mm_ifm">Vraag 7</text:p>
      <text:p text:style-name="ifm_p_ifm">Wat is het oordeel van de Inspectie over deze scholen? Op welke manier wordt in deze fase toezicht gehouden? Zijn er gesprekken geweest over het nieuwe concept? Wat was daarvan het resultaat?</text:p>
      <text:p text:style-name="ifm_p_mt.3.76mm_ifm">Vraag 8</text:p>
      <text:p text:style-name="ifm_p_ifm">Deelt u de mening dat computers een handig hulpmiddel kunnen zijn in het onderwijs, maar dat zij nooit de leraar kunnen vervangen? Zo ja, hoe oordeelt u in dit opzicht over de Steve Jobsscholen?</text:p>
      <text:p text:style-name="ifm_p_mt.3.76mm_ifm">Vraag 9</text:p>
      <text:p text:style-name="ifm_p_ifm">In hoeverre zijn de Steve Jobsscholen strijdig met de conclusies van de Commissie Dijsselbloem<text:note text:id="ID-2013Z13767-d38e123" text:note-class="footnote"><text:note-citation text:label="3 ">3</text:note-citation><text:note-body><text:p text:style-name="ifm_p_font.normal_size.6.93pt_mt..5mm_indent.-0.1161in_mleft.0.1161in_ifm">Kamerstuk 31 007, nr. 6</text:p></text:note-body></text:note>, bijvoorbeeld dat bij de invoering van het nieuwe leren «grote risico's» zijn genomen?</text:p>
      <text:p text:style-name="ifm_p_mt.3.76mm_ifm">Vraag 10</text:p>
      <text:p text:style-name="ifm_p_ifm">Hoe oordeelt u over de opvatting van onderzoeker Manfred Spitzer, die stelt dat computers een «vluchtige manier van werken» stimuleren, waarvan je maar weinig opsteekt?<text:note text:id="ID-2013Z13767-d38e138" text:note-class="footnote"><text:note-citation text:label="4 ">4</text:note-citation><text:note-body><text:p text:style-name="ifm_p_font.normal_size.6.93pt_mt..5mm_indent.-0.1161in_mleft.0.1161in_ifm">Volkskrant, 21 juni 2013</text:p></text:note-body></text:note></text:p>
      <text:p text:style-name="ifm_p_mt.3.76mm_ifm">Vraag 11</text:p>
      <text:p text:style-name="ifm_p_ifm">Hoe gaat u voorkomen dat we over een aantal jaren moeten vaststellen dat deze scholen mislukt zijn, omdat leerlingen weinig hebben opgestoken van «o4nt»? Bent u bereid intensief toezicht te houden op de Steve Jobsscholen, zodat snel kan worden ingegrepen indien blijkt dat het onderwijs onder de maat is?</text:p>
      <text:p text:style-name="ifm_p_mt.3.76mm_ifm">Vraag 12</text:p>
      <text:p text:style-name="ifm_p_ifm">Deelt u de mening dat leerlingen geen proefkonijnen zijn en dat nieuwe onderwijsconcepten grondig moeten worden onderzocht voordat zij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eve Jobsscholen</dc:title>
    <meta:user-defined meta:name="OVERHEIDop.ParlID/DC.identifier">kv-tk-2013Z13767</meta:user-defined>
    <meta:user-defined meta:name="OVERHEIDop.vraagnummer">2013Z1376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2-2013</meta:user-defined>
    <meta:user-defined meta:name="DCTERMS.W3CDTF/OVERHEIDop.datumIndiening">2013-07-01</meta:user-defined>
    <meta:user-defined meta:name="OVERHEID.StatenGeneraal/DC.creator">Tweede Kamer der Staten-Generaal</meta:user-defined>
    <dc:language>nl</dc:language>
    <meta:user-defined meta:name="DCTERMS.alternative"/>
    <meta:user-defined meta:name="DC.title">Steve Jobsscholen</meta:user-defined>
    <meta:user-defined meta:name="DCTERMS.W3CDTF/DCTERMS.available">2013-07-01</meta:user-defined>
    <meta:user-defined meta:name="OVERHEIDop.publicationName">Kamervragen zonder antwoord</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