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6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666</text:p>
      <text:p text:style-name="ifm_p_font.roman_mt.3.76mm_ifm">Vragen van het lid <text:span text:style-name="ifm_span_font.bold_ifm">Eijsink</text:span> (PvdA) aan de ministers van Buitenlandse Zaken en van Defensie over <text:span text:style-name="ifm_span_font.italic_ifm">eerherstel van «Indië-weigeraars»</text:span> (ingezonden 28 juni 2013).</text:p>
      <text:p text:style-name="ifm_p_mt.3.76mm_ifm">Vraag 1</text:p>
      <text:p text:style-name="ifm_p_ifm">Kent u de arresten van Hoge Raad van 25 juni 2013 met betrekking tot aanvragen van herziening van straffen tegen zogenoemde «Indië-weigeraars»?<text:note text:id="ID-2013Z13666-d38e57" text:note-class="footnote"><text:note-citation text:label="1 ">1</text:note-citation><text:note-body><text:p text:style-name="ifm_p_font.normal_size.6.93pt_mt..5mm_indent.-0.1161in_mleft.0.1161in_ifm">Respectievelijk nrs. S 13/00067 en S 13/00068</text:p></text:note-body></text:note></text:p>
      <text:p text:style-name="ifm_p_mt.3.76mm_ifm">Vraag 2</text:p>
      <text:p text:style-name="ifm_p_ifm">Deelt u de mening van de Hoge Raad dat indien de maatschappelijke opvattingen over de strafwaardigheid van de genoemde zijn veranderd, het aan «de politieke en wetgevende organen is» om te beoordelen of de «gevolgen van een dergelijke veroordeling (moeten) worden geredresseerd»? Zo ja, waarom? Zo nee, waarom niet?</text:p>
      <text:p text:style-name="ifm_p_mt.3.76mm_ifm">Vraag 3</text:p>
      <text:p text:style-name="ifm_p_ifm">Deelt u de mening dat met de toenmalige kennis en opvattingen over de strijd in het voormalig Nederland-Indië de keuze van individuele mannen om wel aan de gewapende strijd daar deel te nemen, ook gerechtvaardigd was? Zo ja, kunt u uw mening toelichten? Zo nee, waarom niet?</text:p>
      <text:p text:style-name="ifm_p_mt.3.76mm_ifm">Vraag 4</text:p>
      <text:p text:style-name="ifm_p_ifm">Deelt u de mening dat rehabilitatie van genoemde voormalige dienstweigeraars en erkenning van hun gewetensbezwaren achteraf, niets ten nadele betekenen voor de individuele inzet en opvattingen van degenen die toentertijd wel hebben meegedaan aan de strijd in het voormalig Nederlands-Indië? Zo ja, kunt u uw mening toelichten? Zo nee, waarom deelt u die mening niet?</text:p>
      <text:p text:style-name="ifm_p_mt.3.76mm_ifm">Vraag 5</text:p>
      <text:p text:style-name="ifm_p_ifm">Deelt u de mening dat, gezien hetgeen over de aard van het Nederlandse militaire ingrijpen in het voormalige Nederlands-Indië bekend is geworden en gezien de veranderde opvattingen over de erkenning van ernstige (politieke) gewetensbezwaren, ook de opvattingen over de strafwaardigheid van de gedragingen van toenmalige dienstweigeraars veranderd kunnen zijn? Zo ja, op welke manier? Zo nee, waarom niet?</text:p>
      <text:p text:style-name="ifm_p_mt.3.76mm_ifm">Vraag 6</text:p>
      <text:p text:style-name="ifm_p_ifm">Acht u rehabilitatie anders dan via de weg van herziening van een vonnis mogelijk? Zo ja, hoe dan? Zo nee, waarom niet?</text:p>
      <text:p text:style-name="ifm_p_mt.3.76mm_ifm">Vraag 7</text:p>
      <text:p text:style-name="ifm_p_ifm">Over welke mogelijkheden beschikt u om voor rehabilitatie te zorgen van gewetensbezwaarde dienstweigeraars die met de kennis en opvattingen van nu wellicht geen straf meer zouden hebben verdiend? Acht u die mogelijkheden toereikend? Zo ja, gaat u van die mogelijkheden gebruik maken? Zo ja, hoe en op welke termijn? Zo nee, waarom niet? Hoe gaat u er voor zorgen dat u wel voor rehabilitatie kunt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rherstel van “Indië-weigeraars”</dc:title>
    <meta:user-defined meta:name="OVERHEIDop.ParlID/DC.identifier">kv-tk-2013Z13666</meta:user-defined>
    <meta:user-defined meta:name="OVERHEIDop.vraagnummer">2013Z13666</meta:user-defined>
    <meta:user-defined meta:name="OVERHEIDop.KamervraagTypen/DC.type">Schriftelijke vragen</meta:user-defined>
    <meta:user-defined meta:name="OVERHEIDop.Parlementair/DC.type">Kamervragen zonder Antwoord</meta:user-defined>
    <meta:user-defined meta:name="OVERHEIDop.indiener">A.M.C. Eijsink</meta:user-defined>
    <meta:user-defined meta:name="OVERHEIDop.vergaderjaar">2012-2013</meta:user-defined>
    <meta:user-defined meta:name="DCTERMS.W3CDTF/OVERHEIDop.datumIndiening">2013-06-28</meta:user-defined>
    <meta:user-defined meta:name="OVERHEID.StatenGeneraal/DC.creator">Tweede Kamer der Staten-Generaal</meta:user-defined>
    <dc:language>nl</dc:language>
    <meta:user-defined meta:name="DCTERMS.alternative"/>
    <meta:user-defined meta:name="DC.title">Eerherstel van “Indië-weigeraars”</meta:user-defined>
    <meta:user-defined meta:name="DCTERMS.W3CDTF/DCTERMS.available">2013-06-28</meta:user-defined>
    <meta:user-defined meta:name="OVERHEIDop.publicationName">Kamervragen zonder antwoord</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Recht | Staatsrecht</meta:user-defined>
    <meta:user-defined meta:name="OVERHEIDop.versieInformatie"/>
  </office:meta>
</office:document-meta>
</file>