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6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665</text:p>
      <text:p text:style-name="ifm_p_font.roman_mt.3.76mm_ifm">Vragen van de leden <text:span text:style-name="ifm_span_font.bold_ifm">Wilders</text:span>, <text:span text:style-name="ifm_span_font.bold_ifm">De Roon</text:span>, <text:span text:style-name="ifm_span_font.bold_ifm">Madlener</text:span> en <text:span text:style-name="ifm_span_font.bold_ifm">Van Klaveren</text:span> (allen PVV) aan de minister van Buitenlandse Zaken over <text:span text:style-name="ifm_span_font.italic_ifm">de samenwerking tussen de EU en de Organisation of Islamic Cooperation (OIC)</text:span> (ingezonden 28 juni 2013).</text:p>
      <text:p text:style-name="ifm_p_mt.3.76mm_ifm">Vraag 1</text:p>
      <text:p text:style-name="ifm_p_ifm">Heeft u vernomen dat de OIC de status van permanente waarnemer bij de EU heeft verkregen en dat Commissievoorzitter Barroso bij die gelegenheid heeft gesproken met de secretaris-generaal van de OIC over verbetering van de samenwerking tussen beide organisaties?<text:note text:id="ID-2013Z13665-d38e67" text:note-class="footnote"><text:note-citation text:label="1 ">1</text:note-citation><text:note-body><text:p text:style-name="ifm_p_font.normal_size.6.93pt_mt..5mm_indent.-0.1161in_mleft.0.1161in_ifm">http://europa.eu/rapid/press-release_MEMO-13–609_en.htm?locale=en</text:p></text:note-body></text:note></text:p>
      <text:p text:style-name="ifm_p_mt.3.76mm_ifm">Vraag 2</text:p>
      <text:p text:style-name="ifm_p_ifm">Deelt u de mening dat de OIC een organisatie is van voornamelijk islamitische dictaturen, die er blijkens de artikelen 24 en 25 van hun verklaring van Caïro op uit zijn om de mensenrechten te knevelen door ondergeschikt making daarvan aan de sharia?<text:note text:id="ID-2013Z13665-d38e81" text:note-class="footnote"><text:note-citation text:label="2 ">2</text:note-citation><text:note-body><text:p text:style-name="ifm_p_font.normal_size.6.93pt_mt..5mm_indent.-0.1161in_mleft.0.1161in_ifm">http://www1.umn.edu/humanrts/instree/cairodeclaration.html</text:p></text:note-body></text:note> Deelt u de mening dat dit ook blijkt uit het OIC-beleid om de kritiek op de islam aan banden te leggen?</text:p>
      <text:p text:style-name="ifm_p_mt.3.76mm_ifm">Vraag 3</text:p>
      <text:p text:style-name="ifm_p_ifm">Wilt u in de krachtigst mogelijke bewoordingen afstand nemen van de recente uitlating van de secretaris-generaal van de OIC, Ekmeleddin Ihsanoglu, «dat er een religieuze vervolging van moslims is in het Westen»<text:note text:id="ID-2013Z13665-d38e96" text:note-class="footnote"><text:note-citation text:label="3 ">3</text:note-citation><text:note-body><text:p text:style-name="ifm_p_font.normal_size.6.93pt_mt..5mm_indent.-0.1161in_mleft.0.1161in_ifm">http://www.aljazeera.com/programmes/talktojazeera/2013/05/201353014431119659.html</text:p></text:note-body></text:note>? Zo neen, waarom niet?</text:p>
      <text:p text:style-name="ifm_p_mt.3.76mm_ifm">Vraag 4</text:p>
      <text:p text:style-name="ifm_p_ifm">Is het u bekend dat de OIC, onder aanvoering van deze secretaris-generaal, een campagne heeft gevoerd om te bevorderen dat in het internationaal recht kritiek op de islam aan banden wordt gelegd<text:note text:id="ID-2013Z13665-d38e111" text:note-class="footnote"><text:note-citation text:label="4 ">4</text:note-citation><text:note-body><text:p text:style-name="ifm_p_font.normal_size.6.93pt_mt..5mm_indent.-0.1161in_mleft.0.1161in_ifm">http://www.americanthinker.com/2011/12/islamic_world_tells_clinton_defamation_of_islam_must_be_prevented_in_america.html</text:p><text:p text:style-name="ifm_p_font.normal_size.6.93pt_indent.-0.1161in_mleft.0.1161in_ifm">http://articles.latimes.com/print/2011/dec/12/opinion/la-oe-turley-blasphemy-20111210</text:p></text:note-body></text:note>?</text:p>
      <text:p text:style-name="ifm_p_mt.3.76mm_ifm">Vraag 5</text:p>
      <text:p text:style-name="ifm_p_ifm">Weet u ook dat deze secretaris-generaal zijn strijd blijft voortzetten om islamkritiek aan banden te leggen door het bevorderen van sancties<text:note text:id="ID-2013Z13665-d38e129" text:note-class="footnote"><text:note-citation text:label="5 ">5</text:note-citation><text:note-body><text:p text:style-name="ifm_p_font.normal_size.6.93pt_mt..5mm_indent.-0.1161in_mleft.0.1161in_ifm">http://www.reuters.com/article/2012/10/15/us-islam-blasphemy-idUSBRE89E18U20121015</text:p><text:p text:style-name="ifm_p_font.normal_size.6.93pt_indent.-0.1161in_mleft.0.1161in_ifm">http://www.turkishweekly.net/news/146323/oic-sg-ihsanoglu-religious-intolerance-unaccaptable.html</text:p></text:note-body></text:note>?</text:p>
      <text:p text:style-name="ifm_p_mt.3.76mm_ifm">Vraag 6</text:p>
      <text:p text:style-name="ifm_p_ifm">Wilt u bevestigen, dat u het beleid van uw ambtsvoorganger, minister Rosenthal, onverkort voortzet, voor zover inhoudende dat Nederland bezwaar maakt tegen de internationale lobby van de OIC om de vrijheid van meningsuiting in te perken ter bescherming van religies<text:note text:id="ID-2013Z13665-d38e145" text:note-class="footnote"><text:note-citation text:label="6 ">6</text:note-citation><text:note-body><text:p text:style-name="ifm_p_font.normal_size.6.93pt_mt..5mm_indent.-0.1161in_mleft.0.1161in_ifm">Aanhangsel Handelingen Tweede Kamer, vergaderjaar 2010–2011, nr. 3122</text:p></text:note-body></text:note>? Zo neen, waarom niet? Zo ja, wat heeft u gedaan om die beleidslijn uit te voeren en wat gaat u daartoe in de toekomst doen?</text:p>
      <text:p text:style-name="ifm_p_mt.3.76mm_ifm">Vraag 7</text:p>
      <text:p text:style-name="ifm_p_ifm">Deelt u de mening dat de OIC in Europa niets te zoeken heeft en contacten van de Nederlandse overheid en van de EU met die organisatie uitermate onwenselijk zijn en vermeden moeten worden?</text:p>
      <text:p text:style-name="ifm_p_mt.3.76mm_ifm">Vraag 8</text:p>
      <text:p text:style-name="ifm_p_ifm">Wilt u bevorderen dat de waarnemersstatus van de OIC bij de EU zo snel mogelijk wordt opgeheven?</text:p>
      <text:p text:style-name="ifm_p_mt.3.76mm_ifm">Vraag 9</text:p>
      <text:p text:style-name="ifm_p_ifm">Indien uw antwoord op de voorgaande twee vragen negatief zou zijn: waarom wilt u dat er contacten bestaan met een organisatie waar islamitische dictaturen de toon zetten en die tot doel heeft om de mensenrechten ondergeschikt te maken aan de sha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amenwerking tussen de EU en de Organisation of Islamic Cooperation (OIC)</dc:title>
    <meta:user-defined meta:name="OVERHEIDop.ParlID/DC.identifier">kv-tk-2013Z13665</meta:user-defined>
    <meta:user-defined meta:name="OVERHEIDop.vraagnummer">2013Z13665</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B. Madlener</meta:user-defined>
    <meta:user-defined meta:name="OVERHEIDop.indiener">J.J. van Klaveren</meta:user-defined>
    <meta:user-defined meta:name="OVERHEIDop.indiener">G. Wilders</meta:user-defined>
    <meta:user-defined meta:name="OVERHEIDop.vergaderjaar">2012-2013</meta:user-defined>
    <meta:user-defined meta:name="DCTERMS.W3CDTF/OVERHEIDop.datumIndiening">2013-06-28</meta:user-defined>
    <meta:user-defined meta:name="OVERHEID.StatenGeneraal/DC.creator">Tweede Kamer der Staten-Generaal</meta:user-defined>
    <dc:language>nl</dc:language>
    <meta:user-defined meta:name="DCTERMS.alternative"/>
    <meta:user-defined meta:name="DC.title">De samenwerking tussen de EU en de Organisation of Islamic Cooperation (OIC)</meta:user-defined>
    <meta:user-defined meta:name="DCTERMS.W3CDTF/DCTERMS.available">2013-06-28</meta:user-defined>
    <meta:user-defined meta:name="OVERHEIDop.publicationName">Kamervragen zonder antwoord</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