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366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3663</text:p>
      <text:p text:style-name="ifm_p_font.roman_mt.3.76mm_ifm">Vragen van het lid <text:span text:style-name="ifm_span_font.bold_ifm">Van Tongeren</text:span> (GroenLinks) aan de ministers van Infrastructuur en Milieu en van Economische Zaken over <text:span text:style-name="ifm_span_font.italic_ifm">de rol van de Rijksoverheid bij het inpassen van windparken in de provincie Drenthe</text:span> (ingezonden 28 juni 2013).</text:p>
      <text:p text:style-name="ifm_p_mt.3.76mm_ifm">Vraag 1</text:p>
      <text:p text:style-name="ifm_p_ifm">Deelt u de mening dat de inpassing van de beoogde projecten voor windparken in de provincie Drenthe onder de verantwoordelijkheid valt van het Rijk, aangezien al deze projecten groter zijn dan 100 MW?</text:p>
      <text:p text:style-name="ifm_p_mt.3.76mm_ifm">Vraag 2</text:p>
      <text:p text:style-name="ifm_p_ifm">Bent u bekend met het feit dat de Gedeputeerde Staten van Drenthe aangeven deze verantwoordelijkheid op zich te willen nemen?<text:note text:id="ID-2013Z13663-d38e63" text:note-class="footnote"><text:note-citation text:label="1 ">1</text:note-citation><text:note-body><text:p text:style-name="ifm_p_font.normal_size.6.93pt_mt..5mm_indent.-0.1161in_mleft.0.1161in_ifm">Provincie Drenthe, 22/3.1/2013003150 (30 mei 2013).</text:p></text:note-body></text:note></text:p>
      <text:p text:style-name="ifm_p_mt.3.76mm_ifm">Vraag 3</text:p>
      <text:p text:style-name="ifm_p_ifm">Op welke wijze bent u van plan de regie bij de Rijksoverheid te houden?</text:p>
      <text:p text:style-name="ifm_p_mt.3.76mm_ifm">Vraag 4</text:p>
      <text:p text:style-name="ifm_p_ifm">Bent u bereid de twee lopende beoogde projecten voor windparken (de Drentse Monden en Oostermoer) en één variant uit de provinciale gebiedsvisie windenergie onafhankelijk van elkaar in het MER-onderzoek te beoordelen? Zo nee, waarom niet? Zo ja, bent u bereid om de daaruit voortkomende beste optie voor windenergie in Drenthe uit te vo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rol van de Rijksoverheid bij het inpassen van windparken in de provincie Drenthe</dc:title>
    <meta:user-defined meta:name="OVERHEIDop.ParlID/DC.identifier">kv-tk-2013Z13663</meta:user-defined>
    <meta:user-defined meta:name="OVERHEIDop.vraagnummer">2013Z136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Tongeren</meta:user-defined>
    <meta:user-defined meta:name="OVERHEIDop.vergaderjaar">2012-2013</meta:user-defined>
    <meta:user-defined meta:name="DCTERMS.W3CDTF/OVERHEIDop.datumIndiening">2013-06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ol van de Rijksoverheid bij het inpassen van windparken in de provincie Drenthe</meta:user-defined>
    <meta:user-defined meta:name="DCTERMS.W3CDTF/DCTERMS.available">2013-06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28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