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366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3661</text:p>
      <text:p text:style-name="ifm_p_font.roman_mt.3.76mm_ifm">Vragen van het lid <text:span text:style-name="ifm_span_font.bold_ifm">Van Dekken</text:span> (PvdA) aan de staatssecretaris van Economische Zaken over <text:span text:style-name="ifm_span_font.italic_ifm">de stand van zaken met betrekking tot de vaccinatie van geiten tegen Q-koorts</text:span> (ingezonden 28 juni 2013).</text:p>
      <text:p text:style-name="ifm_p_mt.3.76mm_ifm">Vraag 1</text:p>
      <text:p text:style-name="ifm_p_ifm">Wat is de voortgang met betrekking tot de verplichting voor geitenhouders om uiterlijk 1 augustus 2013 alle geiten te vaccineren tegen Q-koorts?</text:p>
      <text:p text:style-name="ifm_p_mt.3.76mm_ifm">Vraag 2</text:p>
      <text:p text:style-name="ifm_p_ifm">Deelt u de mening dat het niet meer acceptabel is als geitenhouders hun veestapel niet uiterlijk 1 augustus 2013 hebben ingeënt tegen Q-koorts?</text:p>
      <text:p text:style-name="ifm_p_mt.3.76mm_ifm">Vraag 3</text:p>
      <text:p text:style-name="ifm_p_ifm">Welke maatregelen bent u van plan te nemen tegen geitenhouders die op 1 augustus 2013 hun veestapel niet hebben ingeënt tegen Q-koort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stand van zaken met betrekking tot de vaccinatie van geiten tegen Q-koorts</dc:title>
    <meta:user-defined meta:name="OVERHEIDop.ParlID/DC.identifier">kv-tk-2013Z13661</meta:user-defined>
    <meta:user-defined meta:name="OVERHEIDop.vraagnummer">2013Z136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vergaderjaar">2012-2013</meta:user-defined>
    <meta:user-defined meta:name="DCTERMS.W3CDTF/OVERHEIDop.datumIndiening">2013-06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and van zaken met betrekking tot de vaccinatie van geiten tegen Q-koorts</meta:user-defined>
    <meta:user-defined meta:name="DCTERMS.W3CDTF/DCTERMS.available">2013-06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2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