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67</text:p>
      <text:p text:style-name="ifm_p_font.roman_mt.3.76mm_ifm">Vragen van het lid <text:span text:style-name="ifm_span_font.bold_ifm">Berckmoes-Duindam</text:span> (VVD) aan de minister van Defensie over <text:span text:style-name="ifm_span_font.italic_ifm">het bericht «Reservisten Natres laten zich de vrijwilligersmedaille niet afpakken!»</text:span> (ingezonden 27 juni 2013).</text:p>
      <text:p text:style-name="ifm_p_mt.3.76mm_ifm">Vraag 1</text:p>
      <text:p text:style-name="ifm_p_ifm">Bent u bekend met het artikel «Reservisten Natres laten zich de vrijwilligersmedaille niet afpakken!»?<text:note text:id="ID-2013Z13567-d38e57" text:note-class="footnote"><text:note-citation text:label="1 ">1</text:note-citation><text:note-body><text:p text:style-name="ifm_p_font.normal_size.6.93pt_mt..5mm_indent.-0.1161in_mleft.0.1161in_ifm">Maandblad van de ACOM, 6 juni 2013</text:p></text:note-body></text:note></text:p>
      <text:p text:style-name="ifm_p_mt.3.76mm_ifm">Vraag 2</text:p>
      <text:p text:style-name="ifm_p_ifm">Klopt het dat u de vrijwilligersmedaille Openbare Orde en Veiligheid, die in 1958 bij Koninklijk Besluit werd ingesteld, wilt afschaffen omdat de vrijwilligersmedaille Openbare Orde en Veiligheid in feite een overlapping vormt met de Medaille Trouwe Dienst en het Officierskruis?</text:p>
      <text:p text:style-name="ifm_p_mt.3.76mm_ifm">Vraag 3</text:p>
      <text:p text:style-name="ifm_p_ifm">Betekent het afschaffen van de vrijwilligersmedaille Openbare Orde en Veiligheid dat diegenen, die aaneensluitend, of met een onderbreking van ten hoogste twee maanden, gedurende een periode van tien jaren in repressieve dienst taken op het terrein van de openbare orde en veiligheid hebben verricht als vrijwilliger, geen aanspraak meer kunnen maken op medailles?</text:p>
      <text:p text:style-name="ifm_p_mt.3.76mm_ifm">Vraag 4</text:p>
      <text:p text:style-name="ifm_p_ifm">Indien u deze vrijwilligersmedaille wilt afschaffen, kunt u dan toelichten wat hiervoor de beweegredenen zijn?</text:p>
      <text:p text:style-name="ifm_p_mt.3.76mm_ifm">Vraag 5</text:p>
      <text:p text:style-name="ifm_p_ifm">Bent u van mening dat het belangrijk is dat reservisten, die zich vrijwillig inzetten in repressieve dienst om taken op het terrein van de openbare orde en veiligheid te verrichten, aanspraak moeten kunnen maken op een medaille? Zo ja, wat gaat u eraan doen om deze mogelijkheid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Reservisten Natres laten zich de vrijwilligersmedaille niet afpakken!”</dc:title>
    <meta:user-defined meta:name="OVERHEIDop.ParlID/DC.identifier">kv-tk-2013Z13567</meta:user-defined>
    <meta:user-defined meta:name="OVERHEIDop.vraagnummer">2013Z13567</meta:user-defined>
    <meta:user-defined meta:name="OVERHEIDop.KamervraagTypen/DC.type">Schriftelijke vragen</meta:user-defined>
    <meta:user-defined meta:name="OVERHEIDop.Parlementair/DC.type">Kamervragen zonder Antwoord</meta:user-defined>
    <meta:user-defined meta:name="OVERHEIDop.indiener">Y. Berckmoes-Duindam</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Het bericht “Reservisten Natres laten zich de vrijwilligersmedaille niet afpakken!”</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