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15</text:p>
      <text:p text:style-name="ifm_p_font.roman_mt.3.76mm_ifm">Vragen van de leden <text:span text:style-name="ifm_span_font.bold_ifm">Graus</text:span> en <text:span text:style-name="ifm_span_font.bold_ifm">Van Vliet</text:span> (beiden PVV) aan de minister van Economische Zaken en de staatssecretaris van Financiën over <text:span text:style-name="ifm_span_font.italic_ifm">de gevolgen van de voorgenomen accijnsverhoging</text:span> (ingezonden 27 juni 2013).</text:p>
      <text:p text:style-name="ifm_p_mt.3.76mm_ifm">Vraag 1</text:p>
      <text:p text:style-name="ifm_p_ifm">Heeft u kennisgenomen van de rapporten van Ernst &amp; Young en Regioplan uit 2011 en 2013 inzake accijnsverhogingen?<text:note text:id="n1" text:note-class="footnote"><text:note-citation text:label="1 ">1</text:note-citation><text:note-body><text:p text:style-name="ifm_p_font.normal_size.6.93pt_mt..5mm_indent.-0.1161in_mleft.0.1161in_ifm">Ernst &amp; Young en Regioplan (2011).Rondje van de buren – de gevolgen van bieraccijnstoerisme voor schatkist en brouwers</text:p><text:p text:style-name="ifm_p_font.normal_size.6.93pt_indent.-0.1161in_mleft.0.1161in_ifm">Regioplan (2013). Nog een rondje van de buren – verdiepend onderzoek gevolgen accijnsverhoging bier</text:p></text:note-body></text:note></text:p>
      <text:p text:style-name="ifm_p_mt.3.76mm_ifm">Vraag 2</text:p>
      <text:p text:style-name="ifm_p_ifm">Deelt u de mening dat het verhogen van de bieraccijnzen in 2013 en de voorgenomen verhoging in 2014 niet daadwerkelijk zullen leiden tot extra inkomsten voor de schatkist maar slechts tot een toename van het zogenoemde «accijnstoerisme»? Zo nee, waarom niet?</text:p>
      <text:p text:style-name="ifm_p_mt.3.76mm_ifm">Vraag 3</text:p>
      <text:p text:style-name="ifm_p_ifm">Hoe beoordeelt u de conclusie uit reeds genoemde rapporten dat de gemiste bieraccijns en BTW inkomsten over de eerste drie maanden van 2013 ongeveer € 18 miljoen bedragen? Deelt u de conclusie dat de «extra» schatkistopbrengsten van de accijnsverhoging geheel teniet gedaan worden door naar België en Duitsland weglekkende BTW- en accijnsopbrengsten, hogere maatschappelijke kosten, derving van sociale premies en inkomstenbelasting?</text:p>
      <text:p text:style-name="ifm_p_mt.3.76mm_ifm">Vraag 4</text:p>
      <text:p text:style-name="ifm_p_ifm">Bent u op de hoogte dat vanaf 2014 een bierbrouwer met een omzet van € 15 miljoen ruim € 3,7 miljoen aan accijns zal moeten afdragen, terwijl een vergelijkbaar bedrijf in Duitsland minder dan € 1 miljoen afdraagt? Deelt u de mening dat er hierdoor sprake is van regionale ongelijkheid en oneerlijke concurrentie? Zo nee, waarom niet?</text:p>
      <text:p text:style-name="ifm_p_mt.3.76mm_ifm">Vraag 5</text:p>
      <text:p text:style-name="ifm_p_ifm">Overweegt u, nu België, Denemarken, Duitsland en het Verenigd Koninkrijk vanwege het economisch belang van hun biersector de recente accijnsverhogingen laag gehouden hebben of zelfs terugdraaien, af te zien van de voorgenomen verhoging per 1 januari 2014? Zo nee, waarom niet?</text:p>
      <text:p text:style-name="ifm_p_mt.3.76mm_ifm">Vraag 6</text:p>
      <text:p text:style-name="ifm_p_ifm">Wat zijn de gevolgen voor de kleine en middelgrote bierbrouwerijen inclusief de sociaaleconomische gevolgen in de grensstreken door de accijnsverhogingen van 2013 e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de voorgenomen accijnsverhoging</dc:title>
    <meta:user-defined meta:name="OVERHEIDop.ParlID/DC.identifier">kv-tk-2013Z13515</meta:user-defined>
    <meta:user-defined meta:name="OVERHEIDop.vraagnummer">2013Z13515</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D.J.G. Graus</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De gevolgen van de voorgenomen accijnsverhoging</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Begroting</meta:user-defined>
    <meta:user-defined meta:name="OVERHEIDop.versieInformatie"/>
  </office:meta>
</office:document-meta>
</file>