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14</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het bericht dat Justitie «superdrones» mag lenen van Defensie</text:span> (ingezonden 27 juni 2013).</text:p>
      <text:p text:style-name="ifm_p_mt.3.76mm_ifm">Vraag 1</text:p>
      <text:p text:style-name="ifm_p_ifm">Klopt het bericht dat Justitie gebruik mag maken van de nieuwe «drone», de zogenoemde ScanEagle, die onlangs in twaalfvoud door Defensie is aangeschaft?<text:note text:id="ID-2013Z13514-d38e59" text:note-class="footnote"><text:note-citation text:label="1 ">1</text:note-citation><text:note-body><text:p text:style-name="ifm_p_font.normal_size.6.93pt_mt..5mm_indent.-0.1161in_mleft.0.1161in_ifm">AD, 26 juni 2013</text:p></text:note-body></text:note></text:p>
      <text:p text:style-name="ifm_p_mt.3.76mm_ifm">Vraag 2</text:p>
      <text:p text:style-name="ifm_p_ifm">Klopt het dat deze geavanceerde «drone» veel langer en op veel grotere hoogte kan vliegen en uitgerust is met een daglicht- en infraroodcamera?</text:p>
      <text:p text:style-name="ifm_p_mt.3.76mm_ifm">Vraag 3</text:p>
      <text:p text:style-name="ifm_p_ifm">Bent u van plan dit geavanceerde type «drone» in te zetten voor opsporing door de politie? Zo ja, waarvoor en onder welke voorwaarden?</text:p>
      <text:p text:style-name="ifm_p_mt.3.76mm_ifm">Vraag 4</text:p>
      <text:p text:style-name="ifm_p_ifm">Is het risico voor de privacy groter bij de inzet van dit type geavanceerd onbemand spionagevliegtuig, waarmee 16 uur non stop onopgemerkt op 5 kilometer boven Nederland kan worden gevlogen en dat uitgerust is met een daglicht- en een infraroodcamera, gelet op het feit dat u eerder de Kamer liet weten dat de privacy niet in het geding was doordat met de bestaande Raven «drones» slechts kort kan worden gevlogen en geen haarscherpe beelden kunnen worden gemaakt?</text:p>
      <text:p text:style-name="ifm_p_mt.3.76mm_ifm">Vraag 5</text:p>
      <text:p text:style-name="ifm_p_ifm">Deelt u de mening dat bij toenemende technische mogelijkheden het des te belangrijker wordt om de inzet van «drones» goed en transparant te reguleren en dat de bestaande wetgeving op dit punt onvoldoende is om de inzet van de ScanEagle «drone» van goede kaders te voorzien? Zo ja, wanneer kan de Kamer een (wets)voorstel tegemoet zien?</text:p>
      <text:p text:style-name="ifm_p_mt.3.76mm_ifm">Vraag 6</text:p>
      <text:p text:style-name="ifm_p_ifm">Bent u bereid in het belang van transparantie over de inzet van «drones» boven Nederlands grondgebied alle evaluaties over de inzet van onbemande vliegtuigjes door justitie openbaar te maken en aan de Kamer te sturen?</text:p>
      <text:p text:style-name="ifm_p_mt.3.76mm_ifm">Vraag 7</text:p>
      <text:p text:style-name="ifm_p_ifm">Bent u bereid in nieuwe regelgeving af te zien van toestemming voor de inzet van «drones», tenzij deze inzet plaatsvindt op basis van een verzoek vooraf door het bevoegde gezag en met een onderbouwing van de subsidiariteit en proportionaliteit naar de gemeenteraad?</text:p>
      <text:p text:style-name="ifm_p_mt.3.76mm_ifm">Vraag 8</text:p>
      <text:p text:style-name="ifm_p_ifm">In hoeverre kunt u garanderen dat de inzet van de ScanEagle boven Nederlands grondgebied geen veiligheidsrisico vormt voor verstoring van het radioverkeer van vliegtuigen boven Nederland en dat hiermee de veiligheid van het vliegverkeer en van mensen op de grond op geen enkele wijze in het geding komt?</text:p>
      <text:p text:style-name="ifm_p_mt.3.76mm_ifm">Vraag 9</text:p>
      <text:p text:style-name="ifm_p_ifm">Op welke plekken in Nederland kan op 5 km hoogte gevlogen worden zonder overlast en zonder verkeersleiding, gezien het drukke luchtruim van Nederland?</text:p>
      <text:p text:style-name="ifm_p_mt.3.76mm_ifm">Vraag 10</text:p>
      <text:p text:style-name="ifm_p_ifm">Kan eventuele hinder voor het vliegverkeer betekenen dat de ScanEagle op lagere hoogte ingezet zal worden?</text:p>
      <text:p text:style-name="ifm_p_mt.3.76mm_ifm">Vraag 11</text:p>
      <text:p text:style-name="ifm_p_ifm">Welke afspraken zijn gemaakt met Luchtverkeersleiding Nederland over de inzet van de ScanEagle?</text:p>
      <text:p text:style-name="ifm_p_mt.3.76mm_ifm">Vraag 12</text:p>
      <text:p text:style-name="ifm_p_ifm">Hoeveel Nederlandse «drones» zijn de afgelopen vijf jaar verongelukt en wat was daarvan de oorzaak?</text:p>
      <text:p text:style-name="ifm_p_mt.3.76mm_ifm">Vraag 13</text:p>
      <text:p text:style-name="ifm_p_ifm">Bent u bereid een vliegverbod af te kondigen voor dit nieuwe type «drone» totdat u met de Kamer van gedachte heeft kunnen wisselen over de nieuwe regels over de inzet van spionagevliegtuigjes?</text:p>
      <text:p text:style-name="ifm_p_mt.3.76mm_ifm">Vraag 14</text:p>
      <text:p text:style-name="ifm_p_ifm">Bent u bereid de Kamer bij de begrotingsbehandeling jaarlijks te informeren over het aantal malen dat «drones» zijn ingezet en voor welke doeleinden evenals over de kosten die gepaard gaan met de inzet door justitie en de bekostig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ustitie “superdrones” mag lenen van defensie</dc:title>
    <meta:user-defined meta:name="OVERHEIDop.ParlID/DC.identifier">kv-tk-2013Z13514</meta:user-defined>
    <meta:user-defined meta:name="OVERHEIDop.vraagnummer">2013Z1351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G. Schouw</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Het bericht dat justitie “superdrones” mag lenen van defensie</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