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13</text:p>
      <text:p text:style-name="ifm_p_font.roman_mt.3.76mm_ifm">Vragen van het lid <text:span text:style-name="ifm_span_font.bold_ifm">Bashir</text:span> (SP) aan de minister van Veiligheid en Justitie over <text:span text:style-name="ifm_span_font.italic_ifm">de foutmarge van de trajectcontroles</text:span> (ingezonden 27 juni 2013).</text:p>
      <text:p text:style-name="ifm_p_mt.3.76mm_ifm">Vraag 1</text:p>
      <text:p text:style-name="ifm_p_ifm">Hoe wist de staatssecretaris van Veiligheid en Justitie dat de foutmarge van de trajectcontroles binnen de norm van 1 op 10.000 valt terwijl hij tijdens het vragenuur, waarin hij namens u sprak, niet kon beantwoorden hoeveel automobilisten onterecht beboet zijn?<text:note text:id="ID-2013Z13513-d38e57" text:note-class="footnote"><text:note-citation text:label="1 ">1</text:note-citation><text:note-body><text:p text:style-name="ifm_p_font.normal_size.6.93pt_mt..5mm_indent.-0.1161in_mleft.0.1161in_ifm">Vragenuur dinsdag 18 juni 2013 «Vragen van het lid Bashir aan de staatssecretaris van Veiligheid en Justitie over het bericht dat het Openbaar Ministerie al jaren weet van de falende trajectcontrole.</text:p></text:note-body></text:note></text:p>
      <text:p text:style-name="ifm_p_mt.3.76mm_ifm">Vraag 2</text:p>
      <text:p text:style-name="ifm_p_ifm">Heeft u een overzicht van hoeveel automobilisten een boete hebben betaald terwijl ze zich in feite aan de snelheid hebben gehouden? Zo nee, hoe kunt u dan de foutmarge vaststellen? Zo ja, krijgen deze mensen hun geld terug?</text:p>
      <text:p text:style-name="ifm_p_mt.3.76mm_ifm">Vraag 3</text:p>
      <text:p text:style-name="ifm_p_ifm">Kunt u een actualisering van de cijfers geven?</text:p>
      <text:p text:style-name="ifm_p_mt.3.76mm_ifm">Vraag 4</text:p>
      <text:p text:style-name="ifm_p_ifm">Klopt het dat bepaalde trajectcontroles ook campers en auto's met caravan in sommige gevallen aanzien voor een vrachtwagen waardoor deze onterecht beboet worden?<text:note text:id="ID-2013Z13513-d38e83" text:note-class="footnote"><text:note-citation text:label="2 ">2</text:note-citation><text:note-body><text:p text:style-name="ifm_p_font.normal_size.6.93pt_mt..5mm_indent.-0.1161in_mleft.0.1161in_ifm">RTL Nieuws, «Meer fouten in trajectcontrole», 22 juni 2013</text:p></text:note-body></text:note> Zo ja, valt dit volgens u dan nog steeds binnen de foutmarge? Zo nee, hoe zit het dan?</text:p>
      <text:p text:style-name="ifm_p_mt.3.76mm_ifm">Vraag 5</text:p>
      <text:p text:style-name="ifm_p_ifm">Hoe gaat u voorkomen dat in de toekomst mensen worden geconfronteerd met onterechte boetes door falende trajectcontrolesystemen?</text:p>
      <text:p text:style-name="ifm_p_mt.3.76mm_ifm">Vraag 6</text:p>
      <text:p text:style-name="ifm_p_ifm">Bent u bereid om de opgelegde boetes die mogelijk verkeerd zijn opgelegd eerst handmatig te controleren voordat deze verstuur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outmarge van de trajectcontroles</dc:title>
    <meta:user-defined meta:name="OVERHEIDop.ParlID/DC.identifier">kv-tk-2013Z13513</meta:user-defined>
    <meta:user-defined meta:name="OVERHEIDop.vraagnummer">2013Z1351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De foutmarge van de trajectcontroles</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