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5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512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nulurencontracten in de zorg</text:span> (ingezonden 27 juni 2013).</text:p>
      <text:p text:style-name="ifm_p_mt.3.76mm_ifm">Vraag 1</text:p>
      <text:p text:style-name="ifm_p_ifm">Hoe oordeelt u over het bericht dat er zorgwerkgevers zijn die proberen onder het sociaal akkoord uit te komen met allerlei varianten van nulurencontracten?<text:note text:id="ID-2013Z13512-d38e57" text:note-class="footnote"><text:note-citation text:label="1 ">1</text:note-citation><text:note-body><text:p text:style-name="ifm_p_font.normal_size.6.93pt_mt..5mm_indent.-0.1161in_mleft.0.1161in_ifm">de Volkskrant, 26 juni 2013: Zorg houdt vast aan nulurencontracten</text:p></text:note-body></text:note> Kunt u uw antwoord toelichten?</text:p>
      <text:p text:style-name="ifm_p_mt.3.76mm_ifm">Vraag 2</text:p>
      <text:p text:style-name="ifm_p_ifm">Acht u het wenselijk dat zorgwerkgevers op deze wijze zorgverleners uitbuiten? Zo ja, waarom? Zo nee, welke maatregelen gaat u treffen om dit te verbieden?</text:p>
      <text:p text:style-name="ifm_p_mt.3.76mm_ifm">Vraag 3</text:p>
      <text:p text:style-name="ifm_p_ifm">Wat is uw reactie op de uitspraak van C. Passchier, FNV-onderhandelaar, dat dit volstrekt belachelijk en onacceptabel is en dat dit niet in lijn is met wat is afgesproken? Kunt u uw antwoord toelichten?</text:p>
      <text:p text:style-name="ifm_p_mt.3.76mm_ifm">Vraag 4</text:p>
      <text:p text:style-name="ifm_p_ifm">Hoeveel jaarcontracten voor 25 uur en/of contracten voor 2 à 3 uur per maand zijn de afgelopen maanden gesloten? Bent u bereid dit uit te zoeken en de Kamer hierover te informeren? Zo nee, waarom niet?</text:p>
      <text:p text:style-name="ifm_p_mt.3.76mm_ifm">Vraag 5</text:p>
      <text:p text:style-name="ifm_p_ifm">Hoeveel signalen over variaties op nulurencontracten hebben de FNV, het CNV en andere vakbonden ontvangen? Bent u bereid dit uit te zoeken en de Kamer hierover te informeren? Zo nee, waarom niet?</text:p>
      <text:p text:style-name="ifm_p_mt.3.76mm_ifm">Vraag 6</text:p>
      <text:p text:style-name="ifm_p_ifm">Hoeveel en welke zorgwerkgevers sluiten op dit moment variaties op de nulurencontracten? Bent u bereid dit uit te zoeken en de Kamer hierover te informeren? Zo nee, waarom niet?</text:p>
      <text:p text:style-name="ifm_p_mt.3.76mm_ifm">Vraag 7</text:p>
      <text:p text:style-name="ifm_p_ifm">Hoeveel nulurencontracten zijn er in 2013 totaal gesloten en hoeveel in vorige jaren? Kunt u dit aangeven per zorgsector? Zo nee, waarom niet?</text:p>
      <text:p text:style-name="ifm_p_mt.3.76mm_ifm">Vraag 8</text:p>
      <text:p text:style-name="ifm_p_ifm">Zijn er verschillen in regio’s wat betreft het aantal nulurencontracten dat wordt gesloten? Bent u bereid dit uit te zoeken en de Kamer hierover te informeren? Zo nee, waarom niet?</text:p>
      <text:p text:style-name="ifm_p_mt.3.76mm_ifm">Vraag 9</text:p>
      <text:p text:style-name="ifm_p_ifm">Kunt u aangeven of er momenteel meer nulurencontracten worden gesloten dan voorheen, gezien de aankomende bezuinigingen op de langdurige zorg? Wilt u uw antwoord toelichten?</text:p>
      <text:p text:style-name="ifm_p_mt.3.76mm_ifm">Vraag 10</text:p>
      <text:p text:style-name="ifm_p_ifm">Deelt u de mening dat de waardering voor zorgverleners op dit moment minimaal is en dat dit sterk verbeterd dient te worden, o.a. door middel van betere arbeidsvoorwaarden? Zo ja, hoe gaat u dit verbeteren? Zo nee, waarom niet?</text:p>
      <text:p text:style-name="ifm_p_mt.3.76mm_ifm">Vraag 11</text:p>
      <text:p text:style-name="ifm_p_ifm">Welke maatregelen gaat u samen met de minister van Sociale Zaken en Werkgelegenheid precies treffen om te zorgen dat nulurencontracten in de zorg verdwijnen? Kunt u uw antwoord toelichten?</text:p>
      <text:p text:style-name="ifm_p_mt.3.76mm_ifm">Vraag 12</text:p>
      <text:p text:style-name="ifm_p_ifm">Welke maatregelen gaat u treffen om zorgwerkgevers aan te pakken die varianten van nulurencontracten aanbieden en op deze wijze hun personeel uitbuiten? Kunt u uw antwoord toelichten?</text:p>
      <text:p text:style-name="ifm_p_mt.3.76mm_ifm">Vraag 13</text:p>
      <text:p text:style-name="ifm_p_ifm">Erkent u dat het van belang is dat zorgmedewerkers economisch zelfstandig kunnen zijn met een baan in de zorg? Zo nee, waarom niet? Zo ja, wat gaat u doen om dit te verbeteren?</text:p>
      <text:h text:style-name="ifm_p_font.bold_mt.5.08mm_page.keep-with-next_ifm" text:outline-level="2">Toelichting:</text:h>
      <text:p text:style-name="ifm_p_mt.4.23mm_ifm">Deze vragen dienen ter aanvulling op eerdere vragen terzake van de leden Hamer en Otwin van Dijk (beiden PvdA), ingezonden (vraagnummer 2013Z1350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Nulurencontracten in de zorg</dc:title>
    <meta:user-defined meta:name="OVERHEIDop.ParlID/DC.identifier">kv-tk-2013Z13512</meta:user-defined>
    <meta:user-defined meta:name="OVERHEIDop.vraagnummer">2013Z135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ulurencontracten in de zorg</meta:user-defined>
    <meta:user-defined meta:name="DCTERMS.W3CDTF/DCTERMS.available">2013-06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